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4</text:p>
      <text:p text:style-name="kamervragen">Vragen van de leden 
            El Fassed
            en 
            Braakhuis
            (beiden GroenLinks) aan de ministers van Financiën en van Buitenlandse Zaken over de huisbankier RBS en clustermunitie (ingezonden
            27 mei 2011).
         </text:p>
      <text:p text:style-name="kamervragen">Antwoord van minister 
            De Jager
            (Financiën), mede namens de minister van Buitenlandse Zaken (ontvangen 13 juli 2011) Zie ook Aanhangsel Handelingen, vergaderjaar
            2010–2011, nr. 2869.
         </text:p>
      <text:h text:outline-level="2" text:style-name="stuktitel">Vraag 1
            </text:h>
      <text:p text:style-name="vraag">Kent u het rapport «Worldwide Investments in Clustermunitions; a shared responsibility»?<text:note text:id="ID-2011Z11218-d29e99" text:note-class="footnote"><text:note-citation text:label="1">1</text:note-citation><text:note-body><text:p>«Worldwide Investments in Cluster Munitions; a Shared Responsibility», IKV Pax Christi en Netwerk Vlaanderen, 2011.</text:p></text:note-body></text:note>
               
            </text:p>
      <text:h text:outline-level="2" text:style-name="stuktitel">Antwoord 1
            </text:h>
      <text:p text:style-name="antwoord">Ja.</text:p>
      <text:h text:outline-level="2" text:style-name="stuktitel">Vraag 2
            </text:h>
      <text:p text:style-name="vraag">Kunt het bericht bevestigen dat de huisbankier van de Nederlandse staat, de Royal Bank of Scotland, behoort tot de top vijf
               van de grootste investeerders in producenten van clustermunitie ter wereld? Zo nee, waarom niet?
            </text:p>
      <text:h text:outline-level="2" text:style-name="stuktitel">Antwoord 2
            </text:h>
      <text:p text:style-name="antwoord">Wij zijn bekend met het persbericht dat IKV Pax Christi hier op basis van het in vraag 1 genoemde rapport over heeft doen
               uitgaan. Daarin stelt zij dat RBS behoort tot de top vijf van grootste investeerders in producenten van clustermunitie ter
               wereld. Wij kunnen de stelling in het persbericht niet bevestigen, omdat wij niet in de gelegenheid zijn de juistheid van
               het bericht en het rapport vast te stellen.
            </text:p>
      <text:h text:outline-level="2" text:style-name="stuktitel">Vraag 3
            </text:h>
      <text:p text:style-name="vraag">Herinnert u zich de uitspraak in september 2010 van minister Donner naar aanleiding van de motie El Fassed c.s.<text:note text:id="ID-2011Z11218-d29e131" text:note-class="footnote"><text:note-citation text:label="2">2</text:note-citation><text:note-body><text:p>Kamerstuk 22 054, nr. 162.
                  
               </text:p></text:note-body></text:note> dat «in overleg met de Royal Bank of Scotland nadere garanties verkregen zijn met betrekking tot de leningen die de bank
               verschaft en de dienstverlening. De bank heeft daarvan aangegeven dat dit niet zal zijn ten aanzien van bedrijven in clustermunitie»?
               Welke garanties heeft de Royal Bank of Scotland in overleg met het kabinet gegeven met betrekking tot de leningen en dienstverlening,
               zoals verstrekken van leningen, helpen bij aandelen- en obligatie-emissies en beleggingen in aandelen en obligaties, die de
               bank verschaft aan bedrijven die clustermunitie produceren?
            </text:p>
      <text:h text:outline-level="2" text:style-name="stuktitel">Antwoord 3
            </text:h>
      <text:p text:style-name="antwoord">Wij herinneren ons de betreffende uitspraak van minister Donner van 22 september 2010. RBS heeft in april 2010 minister De
               Jager op zijn verzoek reeds het navolgende laten weten:
            </text:p>
      <text:p text:style-name="antwoord">«RBS Groep handelt in lijn met de strikte regelgeving en het vergunningenstelsel van het Verenigd Koninkrijk, en in lijn met
               relevante internationale standaarden over hoe zij zich inlaat met ondernemingen die betrokken zijn bij de ontwikkeling, fabricage
               en ondersteuning van en handel in defensiematerieel. Bij het beschouwen van complexe en zich ontwikkelende defensiegerelateerde
               zaken, zoals landmijnen en clustermunitie, houden wij ons aan de gedragsleidraad van het Verenigd Koninkrijk alsmede de aangewezen
               internationale wettelijke standaarden.
            </text:p>
      <text:p text:style-name="antwoord">Met betrekking tot landmijnen verbiedt de Ottawa Convention de productie en export van alle typen van anti-persoons landmijnen,
               inclusief de niet waarneembare, naar alle landen. Met betrekking tot clustermunitie verplicht de Convention on Cluster Munitions
               alle ondertekende staten om de productie, het gebruik en de opslag van clustermunitie te verbieden. RBS zal niet bewust enig
               verzoek tot het verlenen van financiering of financiële diensten toekennen dat direct indruist tegen deze standaarden en zal
               er nauwgezet naar streven dat de relaties met klanten niet strijdig zijn met deze principes.»
            </text:p>
      <text:h text:outline-level="2" text:style-name="stuktitel">Vraag 4
            </text:h>
      <text:p text:style-name="vraag">Hoe beoordeelt u de garanties die de huisbankier heeft gegeven in het licht van de bevindingen van het rapport «Worldwide
               Investments in Clustermunitions»? Welke gevolgen verbindt u aan deze bevindingen?
            </text:p>
      <text:h text:outline-level="2" text:style-name="stuktitel">Antwoord 4
            </text:h>
      <text:p text:style-name="antwoord">Naar aanleiding van het rapport waaraan u in uw vraag refereert, hebben wij RBS geconfronteerd met de bevindingen. RBS heeft
               in haar reactie aangegeven dat zij de aantijgingen serieus heeft genomen en daarom intern uitgezocht heeft wat er feitelijk
               aan de hand is. RBS geeft daarbij aan dat zij op basis van het interne onderzoek van mening is dat de berichten van IKV Pax
               Christi, dat RBS behoort tot de top vijf van de grootste investeerders in producten van clustermunitie ter wereld, onjuist
               zijn.
            </text:p>
      <text:p text:style-name="antwoord">RBS stelt dat zij geen ondernemingen ondersteunt noch wil ondersteunen die betrokken zijn bij de directe fabricage van clustermunitie.
               RBS heeft als beleid dat aan potentiële klanten en aan bestaande klanten bij hernieuwd gebruik van een faciliteit specifiek
               gevraagd wordt of zij het groepsbeleid van RBS inzake defensiematerieel (zie antwoord vraag 3) willen navolgen. Als die instemming
               niet gegeven wordt, wordt er geen zaken gedaan. Ten aanzien van de specifieke ondernemingen als bij RBS vermeld in het in
               vraag 1 genoemde rapport, geeft RBS aan te bevestigen dat deze volledig de Oslo Conventie onderschrijven.
            </text:p>
      <text:p text:style-name="antwoord">RBS heeft inmiddels contact opgenomen met IKV Pax Christi teneinde de berichten van IKV Pax Christi, waarvan RBS meent dat
               deze onjuist zijn, te bespreken.
            </text:p>
      <text:h text:outline-level="2" text:style-name="stuktitel">Vraag 5
            </text:h>
      <text:p text:style-name="vraag">Zijn er bedrijven of instellingen met staatssteun die nog steeds diensten verlenen aan producenten van clustermunitie? Zo
               ja, welke bedrijven of instellingen zijn dat en bent u bereid hen daarop aan te spreken of zelfs de relatie te verbreken?
            </text:p>
      <text:h text:outline-level="2" text:style-name="stuktitel">Antwoord 5
            </text:h>
      <text:p text:style-name="antwoord">Voor zover wij weten houdt geen van de staatsgesteunde financiële instellingen zich direct bezig met dergelijke diensten.
               Deze instellingen hebben een mvo-beleid dat daaraan in de weg staat. De Staat heeft als kapitaalverschaffer echter geen zicht
               op de operationele activiteiten van deze instellingen.
            </text:p>
      <text:h text:outline-level="2" text:style-name="stuktitel">Vraag 6
            </text:h>
      <text:p text:style-name="vraag">Zijn er bedrijven of instellingen waar de staat een financiële relatie mee heeft die nog steeds diensten verlenen of investeren
               in producenten van clustermunitie? Zo ja, welke bedrijven of instellingen zijn dat en bent u bereid hen daarop aan te spreken
               of zelfs de relatie te verbreken? Kunt u, in navolging van een toezegging van het vorige kabinet, een overzicht geven?
            </text:p>
      <text:h text:outline-level="2" text:style-name="stuktitel">Antwoord 6
            </text:h>
      <text:p text:style-name="antwoord">Indien wij deze vraag interpreteren als hebbende betrekking op bedrijven en instellingen waarmee de staat een overeenkomst
               heeft op het gebied van financiële dienstverlening, dan betreft het ING Bank, ABN Amro en RBS. Wij zijn bereid om bedrijven
               en instellingen aan te spreken indien zij diensten verlenen of investeren in producenten van clustermunitie. Echter, de Staat
               dient zich tevens te houden aan zijn contractuele verplichtingen.
            </text:p>
      <text:h text:outline-level="2" text:style-name="stuktitel">Vraag 7
            </text:h>
      <text:p text:style-name="vraag">Op welke wijze is bij de keuze voor de huisbankier van de Nederlandse staat maatschappelijk verantwoord ondernemen meegenomen
               in de selectiecriteria?
            </text:p>
      <text:h text:outline-level="2" text:style-name="stuktitel">Antwoord 7
            </text:h>
      <text:p text:style-name="antwoord">In de Europese aanbestedingsprocedure van het binnenlands betalingsverkeer van de ministeries in 2008, toegekend aan RBS,
               is maatschappelijk verantwoord ondernemen niet meegenomen in de selectiecriteria. In de daarna volgende Europese aanbestedingsprocedures,
               te weten het gebruik van credit cards door het Rijk (2009) en het betalingsverkeer van de Belastingdienst (2010) is het hebben
               van een beleid op het gebied van maatschappelijk verantwoord ondernemen en het in het openbaar daarover verantwoording afleggen
               een selectie-eis geweest.
            </text:p>
      <text:h text:outline-level="2" text:style-name="stuktitel">Vraag 8, 9
            </text:h>
      <text:p text:style-name="vraag">Op welke manier gaat u uitvoering geven aan de motie Haubrich-Gooskens c.s. over het verbod op investeringen in clustermunititie
               die door de Eerste Kamer is aangenomen?<text:note text:id="ID-2011Z11218-d29e197" text:note-class="footnote"><text:note-citation text:label="3">3</text:note-citation><text:note-body><text:p>Kamerstuk 32 187, F.
                  
               </text:p></text:note-body></text:note>
               
            </text:p>
      <text:p text:style-name="vraag">Bent u bereid in navolging van landen als België, Ierland en Luxemburg investeringen in en financiële dienstverlening aan
               bedrijven die betrokken zijn bij de productie in clustermunitie te reguleren? Zo ja, op welke wijze? Zo niet, waarom niet?
            </text:p>
      <text:h text:outline-level="2" text:style-name="stuktitel">Antwoord 8, 9
            </text:h>
      <text:p text:style-name="antwoord">Het kabinet beraadt zich momenteel over een reactie op de motie Haubrich-Gooskens, waarmee wordt opgeroepen tot een verbod
               zoals dat verwoord is in vraag 9. De Eerste Kamer zal in dit kader schriftelijk geïnformeerd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