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23</text:p>
      <text:p text:style-name="kamervragen">Vragen van het lid 
            Van Bemmel
            (PVV) aan de minister van Infrastructuur en Milieu over het bericht dat gemeenten te laat zijn met de omgevingsvergunningen (ingezonden
            12 mei 2011).
         </text:p>
      <text:p text:style-name="kamervragen">Antwoord van minister 
            Schultz van Haegen-Maas Geesteranus
            (Infrastructuur en Milieu) (ontvangen 13 juli 2011) Zie ook Aanhangsel Handelingen, vergaderjaar 2010–2011, nr. 2694.
         </text:p>
      <text:h text:outline-level="2" text:style-name="stuktitel">Vraag 1
            </text:h>
      <text:p text:style-name="vraag">Heeft u kennisgenomen van het onderzoek van de Federatie Welstand dat veel gemeenten er niet slagen om aanvragen voor omgevingsvergunningen
               op tijd af te wikkelen?<text:note text:id="ID-2011Z09759-d29e90" text:note-class="footnote"><text:note-citation text:label="1">1</text:note-citation><text:note-body><text:p>http://www.fw.nl/fwS.php?L1=7</text:p></text:note-body></text:note>
               
            </text:p>
      <text:h text:outline-level="2" text:style-name="stuktitel">Antwoord 1
            </text:h>
      <text:p text:style-name="antwoord">Ja.</text:p>
      <text:h text:outline-level="2" text:style-name="stuktitel">Vraag 2
            </text:h>
      <text:p text:style-name="vraag">Kunt u een inschatting geven van het percentage van alle Nederlandse gemeenten waar sinds de invoering van de Wabo een vergunning
               van rechtswege is verleend? Zo ja, hoeveel procent betreft het? Zo nee, waarom niet?
            </text:p>
      <text:h text:outline-level="2" text:style-name="stuktitel">Antwoord 2
            </text:h>
      <text:p text:style-name="antwoord">De VROM-Inspectie heeft in de periode maart–mei 2011 bij 221 gemeenten de eerste ervaringen van het werken met de Wabo gemonitord.
               In deze monitor is ook gevraagd naar de hoeveelheid van rechtswege verleende vergunningen bij gemeenten. Op basis van de voorlopige
               resultaten kan een inschatting gemaakt worden. 203 Gemeenten hebben deze vraag beantwoord.
            </text:p>
      <text:p text:style-name="antwoord">98 Gemeenten geven aan dat ze sinds de invoering van de Wabo wel eens een vergunning van rechtswege hebben verleend. Ik heb
               geen kwantitatieve gegevens van hoe hoog dit percentage was vóór de invoering Wabo, waarbij de Woningwet al de vergunning
               van rechtswege kende.
            </text:p>
      <text:h text:outline-level="2" text:style-name="stuktitel">Vraag 3
            </text:h>
      <text:p text:style-name="vraag">Kunt u een inschatting geven van het percentage omgevingsvergunningen dat sinds de invoering van de Wabo van rechtswege is
               verleend? Zo ja, hoeveel? Zo nee, waarom niet?
            </text:p>
      <text:h text:outline-level="2" text:style-name="stuktitel">Antwoord 3
            </text:h>
      <text:p text:style-name="antwoord">In totaal geven de gemonitorde gemeenten aan dat van de 21 836 verleende omgevingsvergunningen er 331 van rechtswege zijn
               verleend. Een percentage van 1,5%.
            </text:p>
      <text:h text:outline-level="2" text:style-name="stuktitel">Vraag 4
            </text:h>
      <text:p text:style-name="vraag">Deelt u de mening dat het niet wenselijk is dat het aantal vergunningen, dat via rechtswege is verleend, toeneemt? Zo nee,
               waarom niet?
            </text:p>
      <text:h text:outline-level="2" text:style-name="stuktitel">Antwoord 4
            </text:h>
      <text:p text:style-name="antwoord">Ja. Navraag levert op dat veel gemeenten bij een van rechtswege verleende vergunning een bewuste risicoafweging hebben gemaakt.
               Daarbij geven ze aan eerst te beoordelen hoe ernstig het is als de vergunning van rechtswege wordt verleend. Op deze wijze
               prioriteren ze hun werkzaamheden. Van rechtswege verlenen van de omgevingsvergunning komt over het algemeen voor bij eenvoudige
               gevallen, die in hun eerste inschatting toch wel vergund zouden worden.
            </text:p>
      <text:p text:style-name="antwoord">Ik ben geen voorstander van deze werkwijze. De situatie is eigenlijk vooral klantonvriendelijk voor de aanvrager. Aanvrager
               moet eerst nog wachten totdat het bevoegd gezag een van rechtswege tot stand gekomen vergunning bekend heeft gemaakt en gepubliceerd.
               Bovendien treedt een van rechtswege verleende vergunning niet direct in werking: inwerkingtreding wordt opgeschort totdat
               de bezwaartermijn van zes weken is verstreken.
            </text:p>
      <text:p text:style-name="antwoord">Tegelijkertijd besef ik dat we ook nu nog in een aanloopperiode zitten. Het maatschappelijke risico dat wordt gelopen is,
               gelet op de informatie die ik heb, te overzien. Enerzijds doordat overheden zelf al een risicoafweging maken, anderzijds omdat
               de rechtspositie van belanghebbenden beschermd is.
            </text:p>
      <text:h text:outline-level="2" text:style-name="stuktitel">Vraag 5
            </text:h>
      <text:p text:style-name="vraag">Deelt u de mening van de directeur van de Federatie Welstand, dat door het uitblijven van nadere eisen aan het ontwerp door
               het bevoegd gezag, de kwaliteit van de woonomgeving in het geding is en dat het stellen van nadere eisen een kerntaak van
               de overheid is? Zo nee, waarom niet?
            </text:p>
      <text:h text:outline-level="2" text:style-name="stuktitel">Antwoord 5
            </text:h>
      <text:p text:style-name="antwoord">Nee. Op grond van de Wabo kan het bevoegd gezag aan een vergunnning van rechtswege alsnog naderhand voorschriften stellen.
               Bedacht moet worden dat kerntaak van de overheid bij aanvragen is het beoordelen of een aanvraag wel of niet aan de wet en
               aan de eerder door de gemeenteraad vastgestelde kaders zoals genoemd in de welstandsnota of bijvoorbeeld bestemmingsplannen
               voldoet. Ze stelt dus geen nadere inhoudelijke eisen aan een (ontwerp)aanvraag zelf.
            </text:p>
      <text:p text:style-name="antwoord">Overigens mag het bevoegd gezag, zoals door mijn collega Donner eerder aan uw Kamer is gemeld, ten opzicht van de bouwtechnische
               eisen aan bouwwerken geen aanvullende voorwaarden verbinden. De voorschriften van het Bouwbesluit gelden landelijk en daarvan
               afwijken of daaraan regels toevoegen in de vorm van een «lokale kop» op de regels is niet toegestaan.
            </text:p>
      <text:h text:outline-level="2" text:style-name="stuktitel">Vraag 6
            </text:h>
      <text:p text:style-name="vraag">Bent u van plan iets te doen om het aantal door rechtswege verleende vergunningen terug te dringen? Zo nee, waarom niet?</text:p>
      <text:h text:outline-level="2" text:style-name="stuktitel">Antwoord 6
            </text:h>
      <text:p text:style-name="antwoord">Nee. Op dit moment zie ik niet directe noodzaak om actie te ondernemen. Wel blijf ik de ontwikkelingen volgen. Dit najaar
               zal ik daarom wederom een monitoring hierop uitvoe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