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21</text:p>
      <text:p text:style-name="kamervragen">Vragen van het lid 
            Van Bommel
            (SP) aan de ministers van Buitenlandse Zaken en Defensie over NAVO-trainers in Afghanistan (ingezonden 30 juni 2011).
         </text:p>
      <text:p text:style-name="kamervragen">Antwoord van minister 
            Rosenthal
            (Buitenlandse Zaken), mede namens de ministers van Defensie en van Veiligheid en Justitie (ontvangen 12 juli 2011).
         </text:p>
      <text:h text:outline-level="2" text:style-name="stuktitel">Vraag 1
            </text:h>
      <text:p text:style-name="vraag">Is het waar dat sinds maart 2009 ten minste 36 NAVO-trainers in Afghanistan zijn gedood door rekruten of personen die zich
               voordeden als Afghaanse politieagent of soldaat?<text:note text:id="ID-2011Z14709-d29e98" text:note-class="footnote"><text:note-citation text:label="1">1</text:note-citation><text:note-body><text:p>De Volkskrant, 29 juni 2011.</text:p></text:note-body></text:note>
               
            </text:p>
      <text:h text:outline-level="2" text:style-name="stuktitel">Antwoord 1
            </text:h>
      <text:p text:style-name="antwoord">Betrouwbare cijfers hierover zijn niet voorhanden. Wel is het waarschijnlijk dat sinds maart 2009 enkele tientallen medewerkers
               van ISAF zijn gedood door personen die zich op enigerlei wijze voordeden als medewerker van de Afghaanse veiligheidsdiensten.
               Het betrof trainers en ander personeel. In vrijwel alle gevallen is overigens geen sprake van infiltratie in het Afghaanse
               leger of de politie, maar van opstandelingen die een uniform hebben bemachtigd of hebben laten namaken, of van getraumatiseerde
               Afghaanse militairen of agenten die door de Taliban zijn gedwongen tot gewelddadigheden. Er zijn geen bewijzen voor systematische
               infiltratie van de Taliban in het Afghaanse leger of de politie.
            </text:p>
      <text:h text:outline-level="2" text:style-name="stuktitel">Vraag 2
            </text:h>
      <text:p text:style-name="vraag">Hoe wilt u voorkomen dat er aan de Nederlandse trainingsmissie infiltranten deelnemen met als doel Nederlandse trainers te
               doden of verwonden?
            </text:p>
      <text:h text:outline-level="2" text:style-name="stuktitel">Antwoord 2
            </text:h>
      <text:p text:style-name="antwoord">De regering hecht er sterk aan – net als alle andere partijen die in Afghanistan actief zijn – veiligheidsrisico’s zo veel
               mogelijk te beperken. Dat geldt ook voor het risico van infiltratie bij de politie. In het selectieproces wordt getracht gemotiveerde
               rekruten te werven en het risico op infiltratie te verkleinen. Dit selectieproces is formeel in handen van het Afghaanse ministerie
               van Binnenlandse Zaken. Daarbij wordt intensief samengewerkt met de <text:span text:style-name="cur">NATO Training Mission – Afghanistan</text:span>. Bovendien heeft Nederland de bevoegdheid rekruten bij aanvang van de basisopleiding te weigeren. Uiteraard is onafgebroken
               oplettendheid geboden om vroegtijdig aanwijzingen van infiltratie te kunnen signaleren. Daarnaast monitoren Afghaanse contra-inlichtingeneenheden
               het leger en de politie op tekenen van compromittering en stress bij het personeel.
            </text:p>
      <text:h text:outline-level="2" text:style-name="stuktitel">Vraag 3
            </text:h>
      <text:p text:style-name="vraag">Deelt u de opvatting van de Nederlandse Politiebond (NPB) dat de veiligheidssituatie duidelijk is verslechterd? Zo nee, waarom
               niet? Zo ja, bent u bereid een geactualiseerde veiligheidsanalyse naar de Kamer te sturen?
            </text:p>
      <text:h text:outline-level="2" text:style-name="stuktitel">Antwoord 3
            </text:h>
      <text:p text:style-name="antwoord">De veiligheidssituatie in Kunduz past in het beeld dat in januari met uw Kamer is besproken. De toename van het aantal geweldsincidenten
               van de afgelopen jaren, zoals gemeld in de brief aan de Kamer van 7 januari jl. (Kamerstuk 27 925 nr. 415), heeft zich dit jaar vooralsnog niet voorgedaan. Wel is een verschuiving zichtbaar van directe confrontaties naar een meer
               asymmetrisch optreden en opzienbarende aanslagen. Dat geldt ook voor de dreiging tegen de Nederlandse militairen en burgermedewerkers
               die in Kunduz worden ingezet. Dit beeld werd bevestigd in de contacten van minister Rosenthal tijdens zijn bezoek aan Kunduz
               op 6 juli.
            </text:p>
      <text:p text:style-name="antwoord">De regering heeft er vertrouwen in dat de politietrainingsmissie haar activiteiten onder deze omstandigheden op een verantwoorde
               wijze kan uitvoeren. Zij houdt de algemene veiligheidssituatie nauwlettend in de gaten.
            </text:p>
      <text:h text:outline-level="2" text:style-name="stuktitel">Vraag 4
            </text:h>
      <text:p text:style-name="vraag">Is het waar dat de NPB overweegt agenten op te roepen niet deel te nemen aan de politietrainingsmissie in Afghanistan?</text:p>
      <text:h text:outline-level="2" text:style-name="stuktitel">Antwoord 4
            </text:h>
      <text:p text:style-name="antwoord">Op dit moment roept de NPB agenten niet op af te zien van deelneming aan de missie in Afghanistan.Zoals op de website van
               de NPB staat (www.politiebond.nl), houdt ook de NPB de ontwikkelingen goed in de gaten.
            </text:p>
      <text:h text:outline-level="2" text:style-name="stuktitel">Vraag 5
            </text:h>
      <text:p text:style-name="vraag">Welke minimale vrijwillige aanmelding van agenten is noodzakelijk om de missie op zinvolle wijze door te laten gaan?</text:p>
      <text:h text:outline-level="2" text:style-name="stuktitel">Antwoord 5
            </text:h>
      <text:p text:style-name="antwoord">Op dit moment zijn er voldoende politiefunctionarissen van het KLPD beschikbaar in de uitzendpool.</text:p>
      <text:h text:outline-level="2" text:style-name="stuktitel">Vraag 6
            </text:h>
      <text:p text:style-name="vraag">Komt er een nieuw afwegingsmoment alvorens de politietrainers eind dit jaar naar Kunduz gaan?</text:p>
      <text:h text:outline-level="2" text:style-name="stuktitel">Antwoord 6
            </text:h>
      <text:p text:style-name="antwoord">Zoals gemeld in de brief van 27 januari 2011 (Kamerstuk 27 925 nr. 419) zal de Nederlandse regering bij een structurele, ernstige verslechtering van de situatie de Nederlandse bijdrage nader bezien.
               Daarvoor is op dit moment geen aanleid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