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20</text:p>
      <text:p text:style-name="kamervragen">Vragen van het lid 
            Peters
            (GroenLinks) aan de minister van Buitenlandse Zaken over Syrië (ingezonden 2 mei 2011).
         </text:p>
      <text:p text:style-name="kamervragen">Antwoord van minister 
            Rosenthal
            (Buitenlandse Zaken) (ontvangen 13 juli 2011).
         </text:p>
      <text:h text:outline-level="2" text:style-name="stuktitel">Vraag 1, 3, 4, 5, 7
            </text:h>
      <text:p text:style-name="vraag">Heeft u inmiddels met EU Hoge Vertegenwoordiger Catharine Ashton gesproken over de diplomatieke mogelijkheden van de EU om
               druk te zetten op de Syrische autoriteiten om meer rechten en vrijheden voor burgers in te voeren en het geweld tegen burgers
               te staken? Welke acties heeft Ashton toegezegd te zullen nemen? Welke acties heeft zij ondertussen genomen?
            </text:p>
      <text:p text:style-name="vraag">Bent u bereid er bij uw Europese collega’s voor te pleiten de (financiële) steun die Syrië via het European Neighbourhood
               Policy ontvangt, op te schorten? Zo nee, waarom niet? Bent u bereid ervoor te pleiten deze middelen ter beschikking te stellen
               van mensenrechten- en democratiseringsorganisaties?
            </text:p>
      <text:p text:style-name="vraag">Bent u bereid bij uw Europese collega’s en collega’s van de Schengenlanden te pleiten voor een reisverbod voor de belangrijkste
               leden van het Syrische regime, ook als zij reizen met een paspoort afgegeven door de EU of de VS? Zo nee, waarom niet?
            </text:p>
      <text:p text:style-name="vraag">Bent u bereid in Europees verband de tegoeden van de familie van Assad en de belangrijkste leden van het regime in Europa
               te bevriezen? Zo nee, waarom niet?
            </text:p>
      <text:p text:style-name="vraag">Wat is de door Nederland gewenste uitkomst van de speciale vergadering van de VN Mensenrechtenraad over Syrië, van 29 april?
               Kunt u de Kamer berichten over de resultaten van de vergadering?
            </text:p>
      <text:h text:outline-level="2" text:style-name="stuktitel">Antwoord op de vragen 1, 3, 4, 5, 7
            </text:h>
      <text:p text:style-name="antwoord">Ja, ik heb zowel mondeling als schriftelijk de volgende maatregelen voorgesteld:</text:p>
      <text:list text:style-name="list-style-1">
        <text:list-item text:start-value="1">
          <text:p text:style-name="list.start">Opschorting van het officiële EU-hulpprogramma met de Syrische autoriteiten en proces naar het EU-associatieakkoord (v.w.b.
                     het hulpprogramma dient de opschorting alleen de relatie met de overheid te raken).
                  </text:p>
        </text:list-item>
        <text:list-item text:start-value="2">
          <text:p text:style-name="list.cont">Sancties tegen verantwoordelijken van het geweld en instelling van een wapenembargo.
                  </text:p>
        </text:list-item>
        <text:list-item text:start-value="3">
          <text:p text:style-name="list.cont">Agendering van de situatie in de VNVR en de VN-Mensenrechtenraad.
                  </text:p>
        </text:list-item>
        <text:list-item text:start-value="4">
          <text:p text:style-name="list.end">Voorkomen dat Syrië gekozen wordt in de VN-Mensenrechtenraad.
                  </text:p>
        </text:list-item>
      </text:list>
      <text:p text:style-name="antwoord">De EU heeft in eerste aanleg op 9 mei jl. een wapenembargo en een verbod op de uitvoer van goederen bestemd voor interne repressie
               ingesteld. Ook heeft de EU besloten tot het instellen van een sanctielijst inhoudende een bevriezing van tegoeden en een reisverbod
               tegen 13 personen die verantwoordelijk gehouden kunnen worden voor het gewelddadig optreden van de autoriteiten tegen demonstranten.
               Tijdens de Raad voor Buitenlandse Zaken d.d. 23 mei jl. is de sanctielijst uitgebreid met onder anderen president Assad. Nederland
               had zich hiervoor sterk gemaakt. Voorts is besloten dat geen verdere stappen met betrekking tot het sluiten van een Associatie
               Akkoord met Syrië zullen worden gezet. Ondertekening van de overeenkomst is niet aan de orde. Ook is besloten dat het EU-hulpprogramma
               nagenoeg geheel (o.a. het European Neighbourhood Policy Instrument) wordt opgeschort. Na de Raad voor Buitenlandse Zaken d.d.
               20 juni jl. is de sanctielijst nog verder uitgebreid, ditmaal tevens met vermelding van een aantal economische entiteiten.
            </text:p>
      <text:p text:style-name="antwoord">De VN-Mensenrechtenraad heeft het optreden van Syrië veroordeeld en opgeroepen tot een «fact-finding»-missie van het Hoge
               Commissariaat voor de Mensenrechten. Deze wacht nog op het verkrijgen van toegang tot Syrië.
            </text:p>
      <text:h text:outline-level="2" text:style-name="stuktitel">Vraag 2
            </text:h>
      <text:p text:style-name="vraag">Deelt u de mening dat Turkije als belangrijke handelspartner van Syrië en regionale grootmacht een belangrijke rol kan vervullen
               bij de beïnvloeding van de Syrische autoriteiten? Bent u bereid met Ashton en uw Europese collega’s de mogelijkheden te bespreken
               om Turkije te vragen onderhandelingen met de Syrische autoriteiten te starten? Zo nee, waarom niet?
            </text:p>
      <text:h text:outline-level="2" text:style-name="stuktitel">Antwoord 2
            </text:h>
      <text:p text:style-name="antwoord">Ik ben van mening dat de inspanningen van de EU en Turkije elkaar in de regio kunnen versterken. Zo riep de Turkse premier
               Erdoğan het Syrische regime onlangs onder meer op tot onverwijlde democratisering. Gegeven de contacten van Turkije met de
               Syrische regering, is het van belang waar mogelijk – ook in EU- en VN-verband – gezamenlijk op te trekken. In elk geval blijven
               de regionale ontwikkelingen in consultaties met de Turkse regering aan de orde komen.
            </text:p>
      <text:h text:outline-level="2" text:style-name="stuktitel">Vraag 6
            </text:h>
      <text:p text:style-name="vraag">Bent u bereid het Internationaal Strafhof  ICC te vragen een onderzoek te starten naar misdaden tegen burgers en betogers
               begaan door en/of onder verantwoordelijk van president Assad en Maher Assad (leider van de speciale brigade die mogelijk verantwoordelijk
               is voor veel burgerslachtoffers)? Zo nee, waarom niet?
            </text:p>
      <text:h text:outline-level="2" text:style-name="stuktitel">Antwoord 6
            </text:h>
      <text:p text:style-name="antwoord">Het ICC en aanklager zijn onafhankelijk en het is dan ook niet aan NL om aan te dringen op een onderzoek. Syrië is geen partij
               van de Statuut van Rome en het ICC heeft op dit moment geen rechtsmacht in Syrië. Het ICC kan rechtsmacht uitoefenen indien
               de Veiligheidsraad de situatie naar het ICC verwijst.
            </text:p>
      <text:h text:outline-level="2" text:style-name="stuktitel">Vraag 8
            </text:h>
      <text:p text:style-name="vraag">Kunt u deze vragen zo spoedig mogelijk beantwoorden, gelet op de steeds verder uit de hand lopende situatie in Syrië?</text:p>
      <text:h text:outline-level="2" text:style-name="stuktitel">Antwoord 8
            </text:h>
      <text:p text:style-name="antwoord">Gegeven de snel opvolgende gebeurtenissen en om u een zo volledig mogelijk beeld te geven, is ervoor gekozen u te antwoorden
               na het aannemen van aanvullende sancties door de EU.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