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Aanhangsel van de handelin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, met de daarop door de regering gegeven antwoorden</text:p>
          </table:table-cell>
          <table:covered-table-cell/>
        </table:table-row>
      </table:table>
      <text:p text:style-name="kamervraagnummer">312</text:p>
      <text:p text:style-name="kamervragen">Vragen van het lid 
            Driessen
            (PVV) aan de minister van Buitenlandse Zaken over de onderdrukking van homo's in Oeganda (ingezonden 12 oktober 2010).  
         </text:p>
      <text:p text:style-name="kamervragen">Antwoord van minister 
            Rosenthal
            (Buitenlandse Zaken) en staatssecretaris 
            Knapen
            (Buitenlandse Zaken) (ontvangen 28 oktober 2010).
         </text:p>
      <text:h text:outline-level="2" text:style-name="stuktitel">Vraag 1
            </text:h>
      <text:p text:style-name="vraag">Bent u bekend met het bericht «Afrikaans blad mag op homo's jagen, president weet dat onderdrukking van homo's goed valt bij
               bevolking»?<text:note text:id="ID-2010Z14635-d28e84" text:note-class="footnote"><text:note-citation text:label="1">1</text:note-citation><text:note-body><text:p> NRC Handelsblad, «Afrikaans blad mag op homo's jagen, president weet dat onderdrukking van homo's goed valt bij bevolking»,
                  9 oktober 2010.
               </text:p></text:note-body></text:note>
               
            </text:p>
      <text:h text:outline-level="2" text:style-name="stuktitel">Antwoord 1
            </text:h>
      <text:p text:style-name="antwoord">Ja.</text:p>
      <text:h text:outline-level="2" text:style-name="stuktitel">Vraag 2
            </text:h>
      <text:p text:style-name="vraag">Deelt u de afschuw over het feit dat een Oegandees weekblad verkondigt dat homo's moeten worden opgehangen en dat de Oegandese
               president Yoweri Museveni onder meer via anti-homowetgeving actief bijdraagt aan een klimaat van repressie tegen homo's? Zo
               nee, waarom niet?
            </text:p>
      <text:h text:outline-level="2" text:style-name="stuktitel">Antwoord 2
            </text:h>
      <text:p text:style-name="antwoord">Ja, ik deel uw afschuw over de inhoud van het krantenbericht. </text:p>
      <text:h text:outline-level="2" text:style-name="stuktitel">Vraag 3
            </text:h>
      <text:p text:style-name="vraag">Bent u bereid alle ontwikkelingshulp aan Oeganda – op noodhulp na – te stoppen? Zo nee, waarom niet?</text:p>
      <text:h text:outline-level="2" text:style-name="stuktitel">Antwoord 3
            </text:h>
      <text:p text:style-name="antwoord">Nee.  Het betreft hier een artikel in de Ugandese pers en geen regeringsbeleid van Uganda. Betrokken Ugandese belangenorganisaties
               hebben een formele klacht tegen de krant ingediend bij de <text:span text:style-name="cur">Media Council</text:span> wegens aanzetten tot haat. De <text:span text:style-name="cur">Media Council</text:span> heeft de krant inmiddels een verschijningsverbod opgelegd wegens onvolkomenheden bij de registratie van het blad. 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Aanhangsel van de Handelin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