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19</text:p>
      <text:p text:style-name="kamervragen">Vragen van het lid 
            Timmermans
            (PvdA) aan de minister van Buitenlandse Zaken over de aanslag op het Intercontinental Hotel in Kabul (ingezonden 30 juni 2011).
         </text:p>
      <text:p text:style-name="kamervragen">Antwoord van minister 
            Rosenthal
            (Buitenlandse Zaken), mede namens de ministers van Defensie en van Veiligheid en Justitie (ontvangen 12 juli 2011).
         </text:p>
      <text:h text:outline-level="2" text:style-name="stuktitel">Vraag 1
            </text:h>
      <text:p text:style-name="vraag">Heeft u kennisgenomen van de bloedige aanslag op het Intercontinental Hotel in Kabul, waarbij 21 mensen om het leven zijn
               gekomen?<text:note text:id="ID-2011Z14770-d29e98" text:note-class="footnote"><text:note-citation text:label="1">1</text:note-citation><text:note-body><text:p>www.nytimes.com</text:p></text:note-body></text:note>
               
            </text:p>
      <text:h text:outline-level="2" text:style-name="stuktitel">Antwoord 1
            </text:h>
      <text:p text:style-name="antwoord">Ja.</text:p>
      <text:h text:outline-level="2" text:style-name="stuktitel">Vraag 2, 3
            </text:h>
      <text:p text:style-name="vraag">Zijn daarbij negen terroristen, bewapend met bommen en automatische wapens, zonder problemen door de beveiliging gekomen van
               één van de best beveiligde gebouwen in Kabul? Zo ja, deelt u de veronderstelling in de internationale pers dat de terroristen
               daarbij geholpen werden door Afghaanse politiefunctionarissen verantwoordelijk voor de beveiliging? Zo ja, hoe beoordeelt
               u dit? Zo nee, waarom niet?
            </text:p>
      <text:p text:style-name="vraag">Hoe beoordeelt u de verklaringen van veel ooggetuigen dat de Afghaanse politie niet of nauwelijks weerstand heeft geboden
               tegen de aanvallers en vooral weggerend is? Klopt de conclusie dat de aanvallers alleen dankzij ingrijpen door Navo troepen
               zijn uitgeschakeld en dat, als het aan de Afghaanse veiligheidsdiensten had gelegen, de terroristen nog zeer lang met hun
               moordpartij door hadden kunnen gaan?
            </text:p>
      <text:h text:outline-level="2" text:style-name="stuktitel">Antwoord 2, 3
            </text:h>
      <text:p text:style-name="antwoord">De precieze toedracht van het incident is vooralsnog niet duidelijk. Wel is bekend dat de bezetting van het hotel op weerstand
               stuitte. De negen zwaarbewapende strijders bleken in staat zich urenlang in het hotel op te houden. De Afghaanse autoriteiten
               hebben snel en adequaat gereageerd, met slechts beperkte ondersteuning van ISAF. In de vroege ochtend van 29 juni is een eind
               gemaakt aan de bezetting.
            </text:p>
      <text:h text:outline-level="2" text:style-name="stuktitel">Vraag 4, 7
            </text:h>
      <text:p text:style-name="vraag">Zo ja, in hoeverre zijn de Afghaanse veiligheidsdiensten dan in staat de taken over te nemen die ISAF vanaf zeer binnenkort
               in Kabul aan hen over gaan dragen? Toont de aanslag op het Intercontinental Hotel niet aan dat zelfs op de verondersteld meest
               veilige plek van Afghanistan de Afghaanse autoriteiten niet in staat zijn de veiligheid te garanderen? Zo ja, welke conclusies
               verbind u hieraan? Zo nee, waarom niet?
            </text:p>
      <text:p text:style-name="vraag">Deelt u de mening dat deze aanslag, op de meest veilige locatie van Afghanistan, nog maar eens aantoont dat de Afghaanse politie
               in de frontlinie staat bij de oorlog tegen de Taliban en dat de Afghaanse politie minstens evenveel risico loopt als het Afghaanse
               Nationale Leger om in een gewapende confrontatie met de Taliban terecht te komen? Zo ja, welke consequenties verbindt u hieraan
               voor de Nederlandse inzet in Afghanistan? Zo nee, uit welke feiten maakt u dan op dat de Afghaanse politie zich ook maar enigszins
               kan onttrekken aan de gewapende strijd tegen de Taliban?
            </text:p>
      <text:h text:outline-level="2" text:style-name="stuktitel">Antwoord 4, 7
            </text:h>
      <text:p text:style-name="antwoord">Helaas komen in Afghanistan nog steeds regelmatig aanslagen voor. De aanslag op het Intercontinental Hotel is daar een voorbeeld
               van. De inzet van de internationale gemeenschap is gericht op het overdragen van de verantwoordelijkheid voor de veiligheid
               aan de Afghaanse autoriteiten. De aanslag onderstreept eens te meer de noodzaak van capaciteitsopbouw bij de Afghaanse politie
               en het leger. De Afghanen zullen de veiligheid zelf moeten gaan waarborgen. Er is sprake van een veelomvattend proces, waarin
               de opbouw van de rechtsstaat, verzoening en re-integratie centraal staan. Dit proces zal enige jaren in beslag nemen. Overigens
               zijn dergelijke aanslagen nooit volledig uit te sluiten.
            </text:p>
      <text:p text:style-name="antwoord">ISAF ondersteunt het transitieproces door agenten en militairen te trainen. Een aantal landen, waaronder Nederland, ondersteunt
               de verdere versterking van de rechtsstaat. Daarbij staat voorop dat duurzame stabiliteit alleen mogelijk is als de betrokken
               organisaties hun eigen taak naar behoren vervullen. Dat betekent dat de civiele politie civiele politietaken verricht, het
               leger de opstandelingen bestrijdt, en de justitiesector zorg draagt voor vervolging, berechting en bestraffing. De regering
               maakt zich sterk voor deze taakverdeling. Voor de Nederlandse trainingsactiviteiten in Kunduz heeft de regering hiervoor garanties
               verkregen (Kamerstuk 27 925 nr. 425).
            </text:p>
      <text:h text:outline-level="2" text:style-name="stuktitel">Vraag 5, 6
            </text:h>
      <text:p text:style-name="vraag">Nu blijkt dat zelfs in Kabul de Taliban in staat zijn, kennelijk met hulp van Afghaanse politiefunctionarissen, dood en verderf
               te zaaien, wat zegt dit over de betrouwbaarheid van de Afghaanse politie als partner?
            </text:p>
      <text:p text:style-name="vraag">Deelt u de mening dat de Afghaanse politie kennelijk zo geïnfiltreerd is door Taliban sympathisanten, dat het voor ISAF en
               andere buitenlandse politiemensen buitengewoon risicovol is om met deze politie samen te werken? Zo ja, welke consequenties
               verbindt u hieraan? Zo nee, waarom niet?
            </text:p>
      <text:h text:outline-level="2" text:style-name="stuktitel">Antwoord 5, 6
            </text:h>
      <text:p text:style-name="antwoord">De regering hecht er sterk aan – net als alle andere partijen die in Afghanistan actief zijn – veiligheidsrisico’s zo veel
               mogelijk te beperken. Dat geldt ook voor het risico van infiltratie bij de politie. In het selectieproces wordt getracht gemotiveerde
               rekruten te werven en het risico op infiltratie te verkleinen. Dit selectieproces is formeel in handen van het Afghaanse ministerie
               van Binnenlandse Zaken. Daarbij wordt intensief samengewerkt met de <text:span text:style-name="cur">NATO Training Mission – Afghanistan</text:span>. Nederland heeft bovendien de bevoegdheid rekruten bij aanvang van de basisopleiding te weigeren. Uiteraard is onafgebroken
               oplettendheid geboden om vroegtijdig aanwijzingen van infiltratie te kunnen signaleren. Daarnaast monitoren Afghaanse contra-inlichtingeneenheden
               het leger en de politie op tekenen van compromittering en stress bij het personeel.
            </text:p>
      <text:p text:style-name="antwoord">In vrijwel alle gevallen is overigens geen sprake van infiltratie in het Afghaanse leger of de politie, maar van opstandelingen
               die een uniform hebben bemachtigd of hebben laten namaken, of van getraumatiseerde Afghaanse militairen of agenten die door
               de Taliban zijn gedwongen tot gewelddadigheden. Er zijn geen bewijzen voor systematische infiltratie van de Taliban in het
               Afghaanse leger of de politie.
            </text:p>
      <text:p text:style-name="antwoord">(Zie ook Kamervragen van 30 juni gesteld door het lid Van Bommel (SP) met kenmerk 2011Z14709).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