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18</text:p>
      <text:p text:style-name="kamervragen">Vragen van de leden 
            Peters
            (GroenLinks) en 
            Voordewind
            (ChristenUnie) aan de minister van Buitenlandse zaken en de minister van Defensie over criminele bendes in Kunduz (ingezonden
            30 juni 2011).
         </text:p>
      <text:p text:style-name="kamervragen">Antwoord van minister 
            Hillen
            (Defensie), mede namens de ministers van Buitenlandse Zaken en van Veiligheid en Justitie (ontvangen 12 juli 2011).
         </text:p>
      <text:h text:outline-level="2" text:style-name="stuktitel">Vraag 1
            </text:h>
      <text:p text:style-name="vraag">Bent u bekend met het artikel «Bendes rukken op in Kunduz; Vredesbemiddelaar waarschuwt voor overvallen door ex-helpers van
               VS»<text:note text:id="ID-2011Z14769-d29e101" text:note-class="footnote"><text:note-citation text:label="1">1</text:note-citation><text:note-body><text:p>NRC, 27 juni.</text:p></text:note-body></text:note> en het artikel «Trainers wachten vele vijanden»?<text:note text:id="ID-2011Z14769-d29e111" text:note-class="footnote"><text:note-citation text:label="2">2</text:note-citation><text:note-body><text:p>De Volkskrant, 29 juni.</text:p></text:note-body></text:note>
               
            </text:p>
      <text:h text:outline-level="2" text:style-name="stuktitel">Antwoord 1
            </text:h>
      <text:p text:style-name="antwoord">Ja.</text:p>
      <text:h text:outline-level="2" text:style-name="stuktitel">Vraag 2
            </text:h>
      <text:p text:style-name="vraag">Verandert de inschatting van de veiligheidssituatie in Kunduz door de opkomst van arbiki’s (criminele bendes) en de aanwezigheid
               van diverse radicaal-Islamitische groepen als Al Qaida, de Islamic Movement of Uzbekistan en de Haqqani? Hebben hun activiteiten
               effect op de veiligheid van de Nederlandse politieagenten en militairen die binnenkort in Kunduz beginnen met het trainen
               van de Afghaanse politie?
            </text:p>
      <text:h text:outline-level="2" text:style-name="stuktitel">Antwoord 2
            </text:h>
      <text:p text:style-name="antwoord">De veiligheidssituatie in Kunduz past in het beeld dat in januari met uw Kamer is besproken. De toename van het aantal geweldsincidenten
               van de afgelopen jaren, zoals gemeld in de brief aan de Kamer van 7 januari jl. (Kamerstuk 27 925, nr. 415), heeft zich dit jaar vooralsnog niet voorgedaan. Wel is een verschuiving zichtbaar van directe confrontaties naar een meer
               asymmetrisch optreden en opzienbarende aanslagen. Dat geldt ook voor de dreiging tegen de Nederlandse militairen en burgermedewerkers
               die in Kunduz worden ingezet. De regering heeft er vertrouwen in dat de politietrainingsmissie haar activiteiten zal kunnen
               uitvoeren zoals voorzien.
            </text:p>
      <text:h text:outline-level="2" text:style-name="stuktitel">Vraag 3, 4
            </text:h>
      <text:p text:style-name="vraag">Klopt het dat de Afghaanse politie niet is opgewassen tegen de arbiki’s en de radicaal-Islamitische groepen? Is het waar dat
               de Afghaanse politie niet ingrijpt bij (gewelddadige) criminele activiteiten?
            </text:p>
      <text:p text:style-name="vraag">Zijn de Nederlandse trainingsactiviteiten ook gericht op hoe om te gaan met arbiki’s en de radicaal-Islamitische groepen?</text:p>
      <text:h text:outline-level="2" text:style-name="stuktitel">Antwoord 3, 4
            </text:h>
      <text:p text:style-name="antwoord">Op veel plaatsen in Afghanistan zijn diverse gewapende milities actief. Sommige milities houden zich bezig met criminele activiteiten
               en hebben banden met radicaal-islamitische groeperingen. Dergelijke activiteiten ondermijnen het formele overheidsgezag in
               Afghanistan. Er zijn plaatsen in Afghanistan waar de capaciteit van milities de capaciteit van het Afghaanse leger en de politie
               overstijgt. Mede daarom is het van belang het Afghaanse leger en de politie te versterken, zowel in omvang als in kwaliteit.
            </text:p>
      <text:p text:style-name="antwoord">De Nederlandse politietrainingsmissie richt haar activiteiten op het opleiden, trainen en begeleiden van de <text:span text:style-name="cur">Afghan Uniformed Police</text:span>. Het omgaan met de complexe samenleving en de lokale veiligheidssituatie is daar onderdeel van. De versterking van de civiele
               taken van de Afghaanse politie zal naar verwachting de veiligheidssituatie en het formele overheidsgezag ten goede 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