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116</text:p>
      <text:p text:style-name="kamervragen">Vragen van het lid 
            Dezentjé Hamming-Bluemink
            (VVD) aan de minister van Sociale Zaken en Werkgelegenheid over de lange procedures van vergunningverlening door De Nederlandsche
            Bank (CDNB) DNB voor Premie Pensioeninstellingen (PPI’s) (ingezonden 22 juni 2011).
         </text:p>
      <text:p text:style-name="kamervragen">Antwoord van minister 
            De Jager
            (Financiën), mede namens de minister van Sociale Zaken en Werkgelegenheid (ontvangen 12 juli 2011).
         </text:p>
      <text:h text:outline-level="2" text:style-name="stuktitel">Vraag 1
            </text:h>
      <text:p text:style-name="vraag">Heeft u kennisgenomen van het bericht in het Financieel Dagblad van 8 juni «Lang wachten op pensioenvehikel»?</text:p>
      <text:h text:outline-level="2" text:style-name="stuktitel">Antwoord 1
            </text:h>
      <text:p text:style-name="antwoord">Ja.</text:p>
      <text:h text:outline-level="2" text:style-name="stuktitel">Vraag 2
            </text:h>
      <text:p text:style-name="vraag">Deelt u de inschatting van de sector dat DNB wel heel erg lang doet over de procedure, nu al bijna zes maanden? Zo nee, waarom
               niet? Zo ja, deelt u de mening dat dit een gevaar voor de aantrekkelijkheid van de PPI kan vormen?
            </text:p>
      <text:h text:outline-level="2" text:style-name="stuktitel">Antwoord 2
            </text:h>
      <text:p text:style-name="antwoord">De PPI-wetgeving is van kracht sinds 1 januari 2011. Ik heb van DNB begrepen dat sinds januari 2011 zes vergunningaanvragen
               zijn ingediend, waarvan twee aanvragen in januari 2011. Daarvan is inmiddels één vergunning verleend, te weten op 24 juni
               jl.. Verder zijn in april twee aanvragen ingediend, één in mei en één in juni.
            </text:p>
      <text:p text:style-name="antwoord">Voor het verlenen van een vergunning geldt in beginsel een beslistermijn van 13 weken. De beslistermijn van dertien weken
               wordt verlengd als de aanvraag niet compleet is of als aanvullende informatie dient te worden aangeleverd. In dat geval wordt
               de beslistermijn opgeschort tot de dag waarop ontbrekende stukken of informatie alsnog worden verstrekt. In de praktijk wordt
               vergunningaanvragers een aantal keren om aanvullende informatie gevraagd. Met het aanleveren daarvan is veelal een aantal
               weken per verzoek gemoeid. In het algemeen geldt hoe hoger de kwaliteit (zowel qua inhoud als qua volledigheid) van het ingediende
               dossier, hoe korter de doorlooptijd.
            </text:p>
      <text:p text:style-name="antwoord">De toezichthouders geven aan dat zij de doorlooptijd die thans wordt gerealiseerd in het proces van vergunningverlening PPI
               derhalve niet als ongebruikelijk ervaren, mede gegeven het feit dat   zowel marktpartijen als toezichthouders voor het eerst
               ervaring opdoen met deze categorie financiële onderneming.
            </text:p>
      <text:p text:style-name="antwoord">Met u constateer ik dat er marktpartijen zijn die het proces van vergunningverlening als (te) lang ervaren. Vanuit het verlangen
               van deze partijen om hun diensten snel aan te kunnen bieden in binnen- en buitenland vind ik de zorgen over het verloop van
               de aanvraagprocedures zeer begrijpelijk. Evenzeer begrijpelijk vind ik de behoeften van de beide toezichthouders om een adequate
               invulling te geven aan hun wettelijke taken en tegemoet te komen aan de maatschappelijke wens om de kwaliteit van financiële
               dienstverlening, waaronder ook de kwaliteit van pensioenuitvoering, meer indringend en vasthoudend te toetsen. Tevens wordt
               van de toezichthouders verlangd de innovatie in de financiële markten te ondersteunen, door voortvarend op te treden bij vergunningaanvragen
               en ook door mee te denken met partijen die willen toetsen onder welke voorwaarden nieuwe vormen van dienstverlening kunnen
               worden aangeboden. Deze doelstellingen kunnen in elkaars verlengde liggen, maar kunnen op enig moment ook botsen. Dit vooral
               waar toezichthouders en marktpartijen zich richten op een vorm van dienstverlening die nog niet eerder in die vorm en context
               is aangeboden. Uit de reactie van DNB in genoemd artikel, waarin ze aangeeft dat ze de druk vanuit de markt voelt, maar daar
               niet de consequentie aan kan verbinden om lichtvaardig te toetsen, blijkt dat de toezichthouder zich ter dege bewust is van
               de noodzaak tot het zoeken van een balans tussen al deze doelstellingen.
            </text:p>
      <text:p text:style-name="antwoord">De toezichthouders worden zowel aangesproken op de adequaatheid van de toetsing als op de kwaliteit van de daarbij gebruikte
               procedures. In dat kader heeft DNB – als reactie op de geuite zorgen – begin juni het initiatief genomen tot een informatiesessie,
               om marktpartijen beter te informeren over wat van hen verwacht wordt bij het indienen van een vergunningaanvraag. Deze informatiesessie
               heeft op 27 juni jl. plaatsgevonden en is goed bezocht door vertegenwoordigers van Holland Financial Centre (HFC) en een aantal
               marktpartijen. Gesproken is over het proces van vergunningverlening. Verschillende partijen waren kritisch over het verloop
               hiervan. Na afloop hebben DNB en HFC aangegeven dat zij denken, door aan partijen inzicht te geven in de toepasselijke wet-
               en regelgeving en de wijze waarop de vergunningaanvragen worden beoordeeld, bij te dragen aan een verantwoorde introductie
               van de PPI. Ik ga er van uit dat deze bundeling van krachten bijdraagt tot de kwaliteit van de aanvragen en dat de procedure
               daardoor in de toekomst sneller kan verlopen.
            </text:p>
      <text:p text:style-name="antwoord">Al met al meen ik dat zowel marktpartijen als toezichthouders er veel aan is gelegen louter partijen toe te laten tot de markt
               die afdoende hebben aangetoond in staat te zijn hun klanten een adequate kwaliteit van dienstverlening te kunnen bieden.
            </text:p>
      <text:h text:outline-level="2" text:style-name="stuktitel">Vraag 3
            </text:h>
      <text:p text:style-name="vraag">Deelt u de mening dat het onwenselijk is dat er in een zeer laat stadium van de vergunningsaanvraag steeds extra vragen worden
               gesteld die DNB zelf niet gesteld heeft in het aanvraagformulier? Deelt u tevens de mening dat dit een gevaar voor de rechtszekerheid
               kan vormen?
            </text:p>
      <text:h text:outline-level="2" text:style-name="stuktitel">Antwoord 3
            </text:h>
      <text:p text:style-name="antwoord">De aanvraagformulieren die door de toezichthouders worden gebruikt in het kader van de vergunningverlening hebben tot doel
               aanvragers te ondersteunen bij het aanleveren van informatie die dient als basis voor de gevraagde toetsing. De toezichthouders
               gebruiken deze informatie voor een eerste beoordeling van de aanvraag, het formuleren van nadere vragen en het vormgeven van
               het verdere proces. Naar ik heb begrepen van DNB is het opvragen van nadere informatie in verband met de veelal complexe vergunningaanvragen
               zeer gebruikelijk.
            </text:p>
      <text:p text:style-name="antwoord">In het aanvraagformulier wordt verwezen naar de vergunningvereisten die volgen uit wet- en regelgeving. Het is aan de aanvrager
               van de vergunning om aan te tonen dat aan deze vereisten wordt voldaan,  om een reële inschatting  te maken van de risico’s
               die zich kunnen voordoen in verband met de voorgenomen activiteiten  en om aan te geven hoe deze beheerst kunnen worden. DNB
               beoordeelt vervolgens in samenwerking met de AFM of de inschatting van de risico’s en de beheersing daarvan toereikend is.
               Die beoordeling heeft tot doel te achterhalen of de belangen van de pensioendeelnemer wiens gelden aan een premiepensioeninstelling
               worden toevertrouwd, adequaat worden beschermd. De aanvrager kan in elk stadium van de aanvraag in de gelegenheid worden gesteld
               zijn aanvraag aan te vullen. Ik heb er alle vertrouwen in dat DNB daar adequaat en met inachtneming van de geldende termijnen
               mee om gaat. Met de toezichthouders vind ik het van belang dat een proces van vergunningverlening ordentelijk en zo efficiënt
               mogelijk verloopt. Het kan zijn dat bepaalde vragen pas rijzen in de loop van het proces, bijvoorbeeld naar aanleiding van
               verstrekte aanvullende informatie. Zolang de toetsing plaatsheeft conform de daarvoor geldende normen is de rechtszekerheid
               naar mijn mening niet in het geding.
            </text:p>
      <text:h text:outline-level="2" text:style-name="stuktitel">Vraag 4
            </text:h>
      <text:p text:style-name="vraag">Deelt u de mening dat er geen hogere eisen gesteld mogen worden dan de wet toelaat?</text:p>
      <text:h text:outline-level="2" text:style-name="stuktitel">Antwoord 4
            </text:h>
      <text:p text:style-name="antwoord">Elke vraag die wordt gesteld in het kader van een proces van vergunningverlening moet in overeenstemming zijn met de wet-
               en regelgeving die van relevant is voor de betreffende activitei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