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15</text:p>
      <text:p text:style-name="kamervragen">Vragen van het lid 
            Van Bommel
            (SP) aan de minister van Buitenlandse Zaken over zijn deelname aan de Bilderbergconferentie 2011 (ingezonden 16 juni 2011).
         </text:p>
      <text:p text:style-name="kamervragen">Antwoord van minister 
            Rosenthal
            (Buitenlandse Zaken) (ontvangen 12 juli 2011).
         </text:p>
      <text:h text:outline-level="2" text:style-name="stuktitel">Vraag 1
            </text:h>
      <text:p text:style-name="vraag">Is het waar dat u hebt deelgenomen aan de Bilderbergconferentie 2011 in Zwitserland?<text:note text:id="ID-2011Z13035-d29e96" text:note-class="footnote"><text:note-citation text:label="1">1</text:note-citation><text:note-body><text:p>http://www.infowars.com/bilderberg-2011-full-official-attendee-list/</text:p></text:note-body></text:note>
               
            </text:p>
      <text:h text:outline-level="2" text:style-name="stuktitel">Antwoord 1
            </text:h>
      <text:p text:style-name="antwoord">Ja.</text:p>
      <text:h text:outline-level="2" text:style-name="stuktitel">Vraag 2
            </text:h>
      <text:p text:style-name="vraag">Indien ja, was die deelname op persoonlijke titel of als minister van Buitenlandse Zaken?</text:p>
      <text:h text:outline-level="2" text:style-name="stuktitel">Antwoord 2
            </text:h>
      <text:p text:style-name="antwoord">Ik ben uitgenodigd voor de conferentie vanwege mijn functie als minister van Buitenlandse Zaken.</text:p>
      <text:h text:outline-level="2" text:style-name="stuktitel">Vraag 3
            </text:h>
      <text:p text:style-name="vraag">Welke persoon of organisatie heeft u uitgenodigd om deel te nemen aan deze conferentie?</text:p>
      <text:h text:outline-level="2" text:style-name="stuktitel">Antwoord 3
            </text:h>
      <text:p text:style-name="antwoord">Ik ben uitgenodigd door het secretariaat van de Bilderberg Conferentie.</text:p>
      <text:h text:outline-level="2" text:style-name="stuktitel">Vraag 4
            </text:h>
      <text:p text:style-name="vraag">Wie heeft de kosten voor reis en verblijf betaald?</text:p>
      <text:h text:outline-level="2" text:style-name="stuktitel">Antwoord 4
            </text:h>
      <text:p text:style-name="antwoord">De kosten voor reis en verblijf zijn voor rijksrekening.</text:p>
      <text:h text:outline-level="2" text:style-name="stuktitel">Vraag 5
            </text:h>
      <text:p text:style-name="vraag">Heeft u geheimhouding beloofd over de inhoud van de besprekingen op deze conferentie? Indien ja, waarom?</text:p>
      <text:h text:outline-level="2" text:style-name="stuktitel">Antwoord 5
            </text:h>
      <text:p text:style-name="antwoord">Net als veel andere internationale conferenties, vallen de besprekingen van de Bilderberg Conferentie onder de zogenoemde
               Chatham House rules. Door deel te nemen heb ik dat aanvaard.
            </text:p>
      <text:h text:outline-level="2" text:style-name="stuktitel">Vraag 6
            </text:h>
      <text:p text:style-name="vraag">Heeft u door uw deelname aan deze conferentie een ministerraad misgelopen waar verlenging van de Nederlandse missie in Libië
               aan de orde was?
            </text:p>
      <text:h text:outline-level="2" text:style-name="stuktitel">Antwoord 6
            </text:h>
      <text:p text:style-name="antwoord">Ja.</text:p>
      <text:p text:style-name="antwoord">Staatssecretaris Knapen is in deze Ministerraad als mijn plaatsvervanger opgetreden. Door contacten voorafgaand, tijdens en
               na de conferentie zijn mijn afwegingen volwaardig betrokken in de besluitvorming over de Nederlandse bijdrage aan de missie
               in Libië.
            </text:p>
      <text:h text:outline-level="2" text:style-name="stuktitel">Vraag 7
            </text:h>
      <text:p text:style-name="vraag">Bent u bereid op enige wijze de Kamer te informeren over uw inbreng op deze conferentie? Indien neen, waarom niet?</text:p>
      <text:h text:outline-level="2" text:style-name="stuktitel">Antwoord 7
            </text:h>
      <text:p text:style-name="antwoord">Voor de inhoud van het besprokene verwijs ik naar het persbericht dat is uitgebracht naar aanleiding van deze bijeenkomst.
               Dat treft u in bijlage aan.<text:note text:id="nt2" text:note-class="footnote"><text:note-citation text:label="2">2</text:note-citation><text:note-body><text:p>Ter inzage gelegd bij het Centraal Informatiepunt Tweede Kamer.</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