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13</text:p>
      <text:p text:style-name="kamervragen">Vragen van het lid 
            Irrgang
            (SP) aan de minister van Financiën over het bericht «ETF’s: het nieuwste gevaar voor de financiële markten» (ingezonden 30 mei
            2011).
         </text:p>
      <text:p text:style-name="kamervragen">Antwoord van minister 
            De Jager
            (Financiën) (ontvangen 12 juli 2011).
         </text:p>
      <text:h text:outline-level="2" text:style-name="stuktitel">Vraag 1
            </text:h>
      <text:p text:style-name="vraag">Bent u bekend met het artikel «ETF’s<text:note text:id="ID-2011Z11345-d29e96" text:note-class="footnote"><text:note-citation text:label="1">1</text:note-citation><text:note-body><text:p>Exchange Traded Funds.</text:p></text:note-body></text:note>: het nieuwste gevaar voor de financiële markten»?<text:note text:id="ID-2011Z11345-d29e106" text:note-class="footnote"><text:note-citation text:label="2">2</text:note-citation><text:note-body><text:p>De Pers, 24 mei 2011.</text:p></text:note-body></text:note>
               
            </text:p>
      <text:p text:style-name="vraag">Wat vindt u van het gegeven dat er geen verplichting is dat het onderpand lijkt op de oorspronkelijke indexbelegging?</text:p>
      <text:h text:outline-level="2" text:style-name="stuktitel">Antwoord 1
            </text:h>
      <text:p text:style-name="antwoord">Ja.</text:p>
      <text:p text:style-name="antwoord">Er zijn veel verschillende soorten ETFs. Het onderpand van fysieke ETFs is belegd in (onderdelen van) de te volgen index.
               Wanneer het niet mogelijk of wenselijk wordt geacht om de onderliggende index als onderpand te gebruiken kan er ander onderpand
               aangeboden worden, zoals het geval is bij synthetische ETFs.
            </text:p>
      <text:p text:style-name="antwoord">Wanneer het onderpand de gevolgde index niet weerspiegelt, kan dit tot problemen leiden indien investeerders op grote schaal
               hun aandelen verkopen, of wanneer de ETF-aanbieder failleert. Investeerders hebben in zulke gevallen immers een claim op het
               onderpand, wat een significant andere exposure kan opleveren dan gewenst. Daarom is het van belang dat aanbieders van ETFs
               transparant zijn over de fondsconstructie en dat investeerders begrijpen in welke producten ze investeren en welke risico’s
               daaraan zijn verbonden.
            </text:p>
      <text:p text:style-name="antwoord">AFM heeft in 2010 een rapport<text:note text:id="ID-3113-d29e148" text:note-class="footnote"><text:note-citation text:label="3">3</text:note-citation><text:note-body><text:p>Http://www.afm.nl/nl/professionals/regelgeving/thema/informatieverstrekking/aandachtspunten/beleggingen/indextrackers.aspx</text:p></text:note-body></text:note> gepubliceerd waarin zij aanbieders heeft gewezen op de belangrijkste kenmerken die in de informatieverstrekking naar voren
               dienen te komen. Hierin is onder andere opgenomen dat een belegger volledig geïnformeerd dient te worden over de risico’s
               die aan synthetische ETFs zijn verbonden.
            </text:p>
      <text:h text:outline-level="2" text:style-name="stuktitel">Vraag 2
            </text:h>
      <text:p text:style-name="vraag">Wat vindt u van het gegeven dat een groot aantal trackers niet fysiek belegt in de onderliggende waarde?</text:p>
      <text:h text:outline-level="2" text:style-name="stuktitel">Antwoord 2
            </text:h>
      <text:p text:style-name="antwoord">Er bestaan veel verschillende soorten trackers of wel ETF´s. Bij synthetische ETF´s hoeft het onderpand niet overeen te komen
               met de onderliggende index. Het is belangrijk dat de bijhorende risico’s bekend zijn en dat de swap geheel of zelfs overgecollateraliseerd
               is. Dit betekent dat er meer onderpand is dan er door de belegger is geïnvesteerd.
            </text:p>
      <text:h text:outline-level="2" text:style-name="stuktitel">Vraag 3
            </text:h>
      <text:p text:style-name="vraag">Kunt u bevestigen dat synthetische ETF’s door banken worden gebruikt om geld op te halen met een illiquide onderpand dat op
               geen enkel andere manier bruikbaar zou zijn? Zo nee, kunt u bevestigen dat dat niet het geval is? Uit welk onderzoek blijkt
               dat?
            </text:p>
      <text:h text:outline-level="2" text:style-name="stuktitel">Antwoord 3
            </text:h>
      <text:p text:style-name="antwoord">Het kan zijn dat banken minder liquide stukken gebruiken als onderpand voor de swap die aan de synthetische ETF ten grondslag
               ligt. Dit zegt overigens niet dat dergelijk onderpand op geen enkele andere wijze gebruikt kan worden.
            </text:p>
      <text:h text:outline-level="2" text:style-name="stuktitel">Vraag 4
            </text:h>
      <text:p text:style-name="vraag">Vindt u het van belang dat men kan weten waar men uiteindelijk in belegt?</text:p>
      <text:h text:outline-level="2" text:style-name="stuktitel">Antwoord 4
            </text:h>
      <text:p text:style-name="antwoord">Het is uiteraard van belang dat beleggers weten wat een belegging in een ETF inhoudt. Om die reden geven ETFs een prospectus
               uit waarmee beleggers geïnformeerd worden. De AFM heeft een leidraad gepubliceerd waarin is aangegeven aan welke eisen de
               overige informatieverstrekking dient te voldoen.
            </text:p>
      <text:h text:outline-level="2" text:style-name="stuktitel">Vraag 5
            </text:h>
      <text:p text:style-name="vraag">Heeft de belegger daar voldoende zicht op als het om trackers gaat?</text:p>
      <text:h text:outline-level="2" text:style-name="stuktitel">Antwoord 5
            </text:h>
      <text:p text:style-name="antwoord">De toenemende complexiteit van ETF’s vergroot het belang van transparantie van de kant van ETF-aanbeiders/ -beheerders en
               sterke due diligence van investeerders in ETF´s. Duidelijkheid moet bestaan over de replicatiemethode, het onderpandbeheer
               en het uitlenen van effecten. Beleggers worden door middel van een prospectus geïnformeerd. Beleggers dienen zelf een afweging
               te maken of ze daarmee voldoende geïnformeerd zijn om een beleggingsbeslissing te nemen. Zie ook het onderzoek van de AFM.
            </text:p>
      <text:h text:outline-level="2" text:style-name="stuktitel">Vraag 6
            </text:h>
      <text:p text:style-name="vraag">Welke consequenties heeft het voor de markt dat er maar een handjevol aanbieders zijn? Welke risico’s gaan daarmee gepaard?</text:p>
      <text:h text:outline-level="2" text:style-name="stuktitel">Antwoord 6
            </text:h>
      <text:p text:style-name="antwoord">Het feit dat de top-3 ETF-aanbieders een groot deel van de markt in handen heeft, impliceert mogelijk een concentratierisico.
               Daarnaast kan een hoge marktconcentratie leiden tot inefficiënte prijzen. Tegelijkertijd concurreren ETF-aanbieders wel degelijk
               op fees.
            </text:p>
      <text:h text:outline-level="2" text:style-name="stuktitel">Vraag 7
            </text:h>
      <text:p text:style-name="vraag">Bent u bekend met het onlangs uitgebrachte rapport van de Financial Stability Board (FSB)<text:note text:id="ID-2011Z11345-d29e194" text:note-class="footnote"><text:note-citation text:label="4">4</text:note-citation><text:note-body><text:p>Financial Stability Board (FSB): «Potential financial stability issues arising from recent trends in Exchange-Traded Funds
                  (ETFs)», 12 april 2011.
               </text:p></text:note-body></text:note>, waarin er voor wordt gewaarschuwd dat de enorme groei van ETF’s de financiële markten mogelijk kan destabiliseren?
            </text:p>
      <text:h text:outline-level="2" text:style-name="stuktitel">Antwoord 7
            </text:h>
      <text:p text:style-name="antwoord">Ja.</text:p>
      <text:h text:outline-level="2" text:style-name="stuktitel">Vraag 8
            </text:h>
      <text:p text:style-name="vraag">Is het volgens u nu voldoende duidelijk voor iedere belegger welke consequenties een faillissement van de aanbieder zou hebben
               voor de waarde van zijn trackers? 
            </text:p>
      <text:h text:outline-level="2" text:style-name="stuktitel">Antwoord 8
            </text:h>
      <text:p text:style-name="antwoord">Op voorhand is het moeilijk te zeggen wat het effect is van een faillissement van een aanbieder op de waarde van de tracker.
               Dit hangt onder andere af van het type ETF en de marktomstandigheden waarin de aanbieder failleert. In eerste instantie zal
               het management van de faillerende aanbieder proberen een nieuwe beheerder te vinden. In een worst case scenario hebben investeerders
               recht op het onderpand. In het geval van een fysieke ETF bestaat dit uit (een deel van) de stukken van de gevolgde index.
               Bij een synthetische ETF is dit niet het geval, wat niet wegneemt dat ten minste 90% van de swap door onderpand moet zijn
               gedekt.
            </text:p>
      <text:p text:style-name="antwoord">Overigens is de AFM van mening dat er nog steeds ruimte is voor verbetering wat betreft die duidelijkheid. Daarom is in de
               tweede helft van 2011 een hernieuwd onderzoek van de AFM gepland dat zich mede op de informatieverstrekking over deze risico’s
               zal r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