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1</text:p>
      <text:p text:style-name="kamervragen">Vragen van de leden 
            Van Bommel
            en 
            Jasper van Dijk
            (beiden SP) aan de staatssecretaris van Economische Zaken, Landbouw en Innovatie en de minister van Buitenlandse Zaken over
            de bouw door een Nederlandse werf van tanklandingsschepen voor Venezuela (ingezonden 27 mei 2011).
         </text:p>
      <text:p text:style-name="kamervragen">Antwoord van staatssecretaris 
            Bleker
            (Economische Zaken, Landbouw en Innovatie), mede namens de minister van Buitenlandse Zaken (ontvangen 12 juli 2011).
         </text:p>
      <text:h text:outline-level="2" text:style-name="stuktitel">Vraag 1
            </text:h>
      <text:p text:style-name="vraag">Is het waar dat de Nederlandse scheepsbouwfirma DAMEX Shipbuilding &amp; Engineering in Santiago in Cuba schepen van het type
               Stan Lander 5612 bouwt voor de Venezolaanse marine, die kunnen dienen als tanklandingschepen?<text:note text:id="ID-2011Z11236-d29e100" text:note-class="footnote"><text:note-citation text:label="1">1</text:note-citation><text:note-body><text:p>«Venezuelan transportship launched», Jane's Defence Weekly, 18 mei 2001. Zie ook «Cuba: Damex Shipyard Launches Multi Purpose
                  Cargo Vessel «Damen Stan Lander 5612/», 6 mei 2011, zie http://shipbuildingtribune.com/2011/05/06/cuba-damex-shipyard-launches-multi-purpose-cargo-vessel-damen-stan-lander-5612/.
                  Aangehaald in «Militaire leveranties aan Chavez» door Martin Broek. zie http://broekstukken.blogspot.com/2011/05/militaire-leveranties-aan-chavez.html.
                  De schepen worden multi-purpose vrachtschepen genoemd en dienen ook voor het vervoeren en aan land zetten van tanks.
               </text:p></text:note-body></text:note>
               
            </text:p>
      <text:h text:outline-level="2" text:style-name="stuktitel">Antwoord 1
            </text:h>
      <text:p text:style-name="antwoord">Nee. Op basis van de informatie die ik van Damen Shipyards heb ontvangen kom ik tot de conclusie dat DAMEX een Cubaanse joint
               venture is van het Nederlandse Damen Shipyards en de Grupo Industrial de Astilleros (GIA), dat onder het Cubaanse ministerie
               van Transport valt. Damen Shipyards meldt mij voorts dat de schepen geen landingsvaartuigen in de traditionele zin zijn, met
               mogelijkheden om op een strand aan te landen, maar RoRo (roll on/roll off) schepen, die een kade nodig hebben om te lossen
               en te laden. Ten slotte is de deksterkte niet berekend (in casu: te licht) op het vervoer van tanks of zware pantservoertuigen.
            </text:p>
      <text:h text:outline-level="2" text:style-name="stuktitel">Vraag 2
            </text:h>
      <text:p text:style-name="vraag">Deelt u de analyse dat deze schepen een militaire taak hebben? Indien nee, waarom niet? Zo ja, zijn de schepen ook specifiek
               voor deze militaire inzet ontworpen?
            </text:p>
      <text:h text:outline-level="2" text:style-name="stuktitel">Antwoord 2
            </text:h>
      <text:p text:style-name="antwoord">Nee, ik deel de analyse niet dat deze schepen een militaire taak hebben. De RoRo 5612 schepen zullen geleverd worden aan het
               logistieke onderdeel van de Venezolaanse marine (de Officina Coordinadora de Apoya Maritime de la Armada, OCAMAR) en regelmatig
               «verhuurd» worden aan andere ministeries ten behoeve van de infrastructurele ontwikkeling van Venezolaanse eilanden, bevoorradingstaken,
               humanitaire hulpverlening en – zo nodig – voor hulp bij evacuatie in geval van natuurrampen.
            </text:p>
      <text:h text:outline-level="2" text:style-name="stuktitel">Vraag 3
            </text:h>
      <text:p text:style-name="vraag">Acht u de kans uitgesloten dat de door Damen geleverde schepen van het Stan Lander type alsnog worden bewapend in Venezuela?
               Zo ja, wat zijn daarvoor uw aanwijzingen? Is het u bekend dat de Koreaanse tanklandingschepen waarover Venezuela beschikt
               zijn bewapend?
            </text:p>
      <text:h text:outline-level="2" text:style-name="stuktitel">Antwoord 3
            </text:h>
      <text:p text:style-name="antwoord">De RoRo 5612 schepen worden geleverd zonder militaire communicatie- of wapensystemen en beschikken niet over fundaties waarop
               later wapensystemen kunnen worden gemonteerd. De Koreaanse Capana-klasse schepen zijn voorzien van bewapening, maar hebben
               mede daardoor minder laadruimte voor bulkgoederen, zoals bouwmaterialen. Dat is een van de redenen waarom OCAMAR de niet-bewapende
               RoRo 5612 schepen bij Damex heeft besteld.
            </text:p>
      <text:h text:outline-level="2" text:style-name="stuktitel">Vraag 4
            </text:h>
      <text:p text:style-name="vraag">Is het waar dat Damen in 2007 sleep- en patrouilleschepen voor de Venezolaanse marine leverde? Wat is uw oordeel over de levering
               van de sleepboten? Wat is uw oordeel over de levering van de patrouilleschepen?
            </text:p>
      <text:h text:outline-level="2" text:style-name="stuktitel">Antwoord 4
            </text:h>
      <text:p text:style-name="antwoord">Ten dele. Er zijn twee sleepboten (type STu 2208 en STu 2608) geleverd aan INEA (de Venezolaanse Rijkswaterstaat) en in 2006
               is een bouwpakket voor een patrouillevaartuig (type SPa 2606, zonder bewapening) geleverd. Over deze leveringen word ik niet
               geacht een oordeel te vellen omdat ze niet worden geclassificeerd als militaire vaartuigen in de zin van post ML9 van de Gemeenschappelijke
               lijst van militaire goederen.
            </text:p>
      <text:h text:outline-level="2" text:style-name="stuktitel">Vraag 5
            </text:h>
      <text:p text:style-name="vraag">Is het waar dat de levering van de schepen van het type Stan Lander voldoet aan de voorwaarden van het Nederlandse wapenexportbeleid?
               Zo ja, waarom? Vallen schepen die zijn gebouwd op basis van door Damen Nederland gekochte ontwerpen onder de controle van
               het Nederlandse wapenexportbeleid ook als ze op een buitenlandse werf worden gebouwd? Valt Damex, omdat het onder een Nederlandse
               directie werkt, onder het Nederlandse wapenexportbeleid? Zo neen, acht u deze situatie wenselijk? Zo nee, welke maatregelen
               wilt u treffen om dit te veranderen?
            </text:p>
      <text:h text:outline-level="2" text:style-name="stuktitel">Antwoord 5
            </text:h>
      <text:p text:style-name="antwoord">Voor de uitvoer van militaire technologie door Nederlandse bedrijven is een exportvergunning nodig en Nederland controleert
               daar scherp op. In dit geval zijn de schepen echter geen militaire vaartuigen in de zin van post ML9 van de Gemeenschappelijke
               lijst van militaire goederen. Deze schepen vallen niet onder het Nederlandse wapenexportbeleid. Damex is een joint venture
               onder Cubaans recht en valt daarmee evenmin onder het Nederlandse wapenexportbeleid. Via deze joint venture wordt geen militaire
               technologie of kennis overgedragen.
            </text:p>
      <text:h text:outline-level="2" text:style-name="stuktitel">Vraag 6
            </text:h>
      <text:p text:style-name="vraag">Deelt u de mening dat Venezuela op deze manier zijn militaire capaciteiten verder uitbreidt? Deelt u tevens de mening dat
               deze schepen een «verstorende werking zouden kunnen hebben op de regionale stabiliteit en daarmee op de veiligheid van de
               Nederlandse Antillen en Aruba»?<text:note text:id="ID-2011Z11236-d29e156" text:note-class="footnote"><text:note-citation text:label="2">2</text:note-citation><text:note-body><text:p> 
                  Aanhangsel 1102, vergaderjaar 2010–2011. Zie antwoord op vragen 7 en 8
               </text:p></text:note-body></text:note> Kunt u dat toelichten?
            </text:p>
      <text:h text:outline-level="2" text:style-name="stuktitel">Antwoord 6
            </text:h>
      <text:p text:style-name="antwoord">Nee, deze schepen zijn niet gericht op uitbreiding van de militaire capaciteit van Venezuela en vormen geen bedreiging voor
               het Koninkrijk. Het gaat immers om onbewapende schepen die zijn ontworpen en ingericht voor het vervoer van vracht.
            </text:p>
      <text:h text:outline-level="2" text:style-name="stuktitel">Vraag 7
            </text:h>
      <text:p text:style-name="vraag">Bent u bereid Damen er op te wijzen dat de Nederlandse overheid de leveringen ongewenst vindt en er op aan te dringen dat
               Damen verdere samenwerking met de Venezolaanse marine stopt? Zo ja, bent u ook bereid serieuze maatregelen tegen Damen te
               treffen mocht de scheepsbouwer zijn activiteiten voor de Venezolaanse marine voortzetten? Indien nee, waarom niet?
            </text:p>
      <text:h text:outline-level="2" text:style-name="stuktitel">Antwoord 7
            </text:h>
      <text:p text:style-name="antwoord">De Nederlandse overheid heeft ernstige bedenkingen bij leveranties aan Venezuela van militaire goederen die een bedreiging
               kunnen vormen voor de veiligheid van delen van het Koninkrijk of anderszins de regionale stabiliteit kunnen beïnvloeden. Daar
               is in dit geval geen sprake 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