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1</text:p>
      <text:p text:style-name="kamervragen">Vragen van de leden 
            De Roon
            en 
            Wilders
            (beiden PVV) aan de minister van Buitenlandse Zaken over sterke toename van de raket- en mortierbeschietingen uit de Gazastrook
            op Israëlische burgers (ingezonden 11 oktober 2010). 
         </text:p>
      <text:p text:style-name="kamervragen">Antwoord van minister 
            Rosenthal
            (Buitenlandse Zaken) (ontvangen 28 oktober 2010).
         </text:p>
      <text:h text:outline-level="2" text:style-name="stuktitel">Vraag 1
            </text:h>
      <text:p text:style-name="vraag">Kent u het bericht «Rise in Gaza rocket attacks»?<text:note text:id="ID-2010Z14510-d28e87" text:note-class="footnote"><text:note-citation text:label="1">1</text:note-citation><text:note-body><text:p> Israel Today Magazine, «Rise in Gaza rocket attacks», 7 oktober 2010.</text:p></text:note-body></text:note>
               
            </text:p>
      <text:h text:outline-level="2" text:style-name="stuktitel">Antwoord 1
            </text:h>
      <text:p text:style-name="antwoord">Ja</text:p>
      <text:h text:outline-level="2" text:style-name="stuktitel">Vraag 2
            </text:h>
      <text:p text:style-name="vraag">Onderschrijft u dat deze aanvallen tot doel hebben de vredesonderhandelingen die Israël voert te torpederen? Zo nee, waarom
               niet?
            </text:p>
      <text:h text:outline-level="2" text:style-name="stuktitel">Antwoord 2
            </text:h>
      <text:p text:style-name="antwoord">Uit EU-rapportage blijkt dat er in september 2010, de maand volgend op de herstart van de rechtstreekse vredesbesprekingen
               tussen Israël en de Palestijnse Autoriteit (PA), een toename was van de raket- en mortierbeschietingen vanuit Gaza, vergeleken
               met de maand daarvoor. Het is aannemelijk dat het afvuren van raketten mede ingegeven is door deze besprekingen. 
            </text:p>
      <text:h text:outline-level="2" text:style-name="stuktitel">Vraag 3
            </text:h>
      <text:p text:style-name="vraag">Deelt u de mening, dat vredesonderhandelingen kansloos zijn  zolang islamitische terroristen als Hamas vrijwel ongestraft
               Israëlische burgerdoelen kunnen blijven beschieten? Zo nee, waarom niet?
            </text:p>
      <text:h text:outline-level="2" text:style-name="stuktitel">Antwoord 3
            </text:h>
      <text:p text:style-name="antwoord">Neen.  Dergelijke beschietingen zijn uiteraard schadelijk voor het vredesproces. Dat neemt niet weg dat Israël en de Palestijnse
               gebieden zich hebben verbonden om door middel van onderhandelingen te komen tot een vredesregeling. De Arabische wereld heeft
               zich door middel van het Arabisch Vredesinitiatief bereid verklaard de uitkomst van die onderhandelingen te aanvaarden. De
               internationale gemeenschap steunt dit streven. 
            </text:p>
      <text:h text:outline-level="2" text:style-name="stuktitel">Vraag 4 
            </text:h>
      <text:p text:style-name="vraag">Deelt u de mening, dat zolang de internationale gemeenschap geen vuist maakt tegen het fascistische Hamasbewind in Gaza, er
               nooit vrede in het Midden-Oosten zal kunnen bestaan? Zo neen, waarom niet?
            </text:p>
      <text:h text:outline-level="2" text:style-name="stuktitel">Antwoord 4
            </text:h>
      <text:p text:style-name="antwoord">Neen. Met Hamas wordt door Nederland niet gepraat zolang Hamas de bekende kwartetvoorwaarden niet ondubbelzinnig aanvaardt.
               Bestuurlijke en politieke hereniging van de Palestijnse Gebieden onder het gezag van de Palestijnse president is een noodzakelijke
               voorwaarde voor een duurzame vredesregeling tussen Israël en de Palestijnen. De internationale gemeenschap steunt initiatieven
               die daarop aansturen, in de eerste plaats via bemiddeling door Egypte. De internationale gemeenschap erkent het bewind van
               Hamas over Gaza geenszins.
            </text:p>
      <text:h text:outline-level="2" text:style-name="stuktitel">Vraag 5
            </text:h>
      <text:p text:style-name="vraag">Deelt u de mening, dat Israël het volste recht heeft om – nu  adequaat internationaal optreden tegen Hamas al zo lang  uitblijft
               –  de islamitische terreurbendes in de Gazastrook en hun internationale medeplichtigen zoals Internationale Humanitaire Hulporganisatie
               (IHH) met alle mogelijke middelen te bestrijden?  Zo nee, waarom niet? Zo ja, welke steun wilt u Israël daarbij geven?
            </text:p>
      <text:h text:outline-level="2" text:style-name="stuktitel">Antwoord 5
            </text:h>
      <text:p text:style-name="antwoord">Israël heeft het recht om binnen de grenzen van het internationaal recht de veiligheid van zijn eigen grondgebied en van zijn
               burgers te beschermen. Nederland steunt Israël daarin. Nederland draagt bij aan de veiligheid van Israël en de Palestijnen
               via zijn donorrol bij de opbouw van Palestijnse veiligheidsstructuren. Daarnaast speelt Nederland een actieve rol in het internationale
               debat over het tegengaan van wapensmokkel naar Gaza. Verder draagt Nederland bij aan de internationale samenwerking bij de
               bestrijding van terrorisme, inclusief in voorkomende gevallen plaatsing van een organisatie op de nationale of de Europese
               lijst van terroristische organisat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