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09</text:p>
      <text:p text:style-name="kamervragen">Vragen van de leden 
            Voordewind
            (ChristenUnie), 
            Van der Staaij
            (SGP) en 
            Kortenoeven
            (PVV) aan de ministers van Buitenlandse Zaken en van Economische Zaken, Landbouw en Innovatie over de toenemende christenvervolging
            in China (ingezonden 18 mei 2011).
         </text:p>
      <text:p text:style-name="kamervragen">Antwoord van minister 
            Rosenthal
            (Buitenlandse Zaken), mede namens de minister van Economische Zaken, Landbouw en Innovatie (ontvangen 12 juli 2011).
         </text:p>
      <text:h text:outline-level="2" text:style-name="stuktitel">Vraag 1
            </text:h>
      <text:p text:style-name="vraag">Heeft u kennisgenomen van het artikel «Politie in Peking blijft christenen arresteren»?<text:note text:id="ID-2011Z10284-d29e104" text:note-class="footnote"><text:note-citation text:label="1">1</text:note-citation><text:note-body><text:p>Nederlands Dagblad, 16 mei 2011.</text:p></text:note-body></text:note> Heeft u tevens kennis genomen van het artikel «Petitie kerk voor parlement»?<text:note text:id="ID-2011Z10284-d29e116" text:note-class="footnote"><text:note-citation text:label="2">2</text:note-citation><text:note-body><text:p>Reformatorisch Dagblad, 11 mei 2011.</text:p></text:note-body></text:note>
               
            </text:p>
      <text:h text:outline-level="2" text:style-name="stuktitel">Antwoord 1
            </text:h>
      <text:p text:style-name="antwoord">Ja.</text:p>
      <text:h text:outline-level="2" text:style-name="stuktitel">Vraag 2
            </text:h>
      <text:p text:style-name="vraag">Deelt u de analyse dat de vervolging van christenen in China structurele vormen heeft aangenomen aangezien de Chinese autoriteiten
               voor de zesde zondag op rij niet alleen christenen hebben verhinderd een kerkdienst bij te wonen maar deze christenen ook
               hebben gearresteerd? Bent u bereid in scherpe bewoordingen deze acties te veroordelen en dezeveroordelingover te brengen naar
               de Chinese autoriteiten?
            </text:p>
      <text:h text:outline-level="2" text:style-name="stuktitel">Antwoord 2
            </text:h>
      <text:p text:style-name="antwoord">Voor de analyse van de situatie van christenen in China verwijs ik naar de antwoorden op de vragen van het lid Kortenoeven
               d.d. 26 april 2011.
            </text:p>
      <text:p text:style-name="antwoord">Dit incident is mede aanleiding om in de contacten met China aandacht te blijven besteden aan de vrijheid van godsdienst en
               het recht op vergadering. Het belang van de vrijheid van godsdienst wordt zowel langs bilaterale kanalen als via de EU opgebracht.
            </text:p>
      <text:h text:outline-level="2" text:style-name="stuktitel">Vraag 3
            </text:h>
      <text:p text:style-name="vraag">Ondersteunt u de petitie van de Chinese huiskerken waarin ze de Chinese autoriteiten oproepen de rechten van kerken en christenen
               te respecteren? Zo ja, bent u bereid dit kenbaar te maken aan de Chinese autoriteiten? Zo nee, waarom niet?
            </text:p>
      <text:h text:outline-level="2" text:style-name="stuktitel">Antwoord 3
            </text:h>
      <text:p text:style-name="antwoord">Ik ondersteun de oproep van de ondertekenaars van de petitie om de vrijheid van religie en geloofsovertuiging te respecteren.
               Nederland heeft herhaaldelijk tegenover Chinese autoriteiten zorg uitgesproken over de gebrekkige vrijheid van religie in
               China en zal dat blijven doen.
            </text:p>
      <text:h text:outline-level="2" text:style-name="stuktitel">Vraag 4
            </text:h>
      <text:p text:style-name="vraag">Heeft de minister van Economische Zaken, Landbouw en Innovatie tijdens de recente handelsmissie in China, waar hijzijn bezorgdheid
               uitsprak overde«duidelijk verslechterde mensenrechtensituatie», ook in het bijzonder gesproken over de vervolging van christenen?
            </text:p>
      <text:h text:outline-level="2" text:style-name="stuktitel">Antwoord 4
            </text:h>
      <text:p text:style-name="antwoord">De minister van Economische Zaken, Landbouw en Innovatie heeft de Nederlandse zorgen over de verslechtering van de mensenrechten
               in China overgebracht en daarbij het belang onderstreept van bilaterale mensenrechtenconsultaties. Tijdens dergelijke consultaties
               wordt over specifieke onderwerpen diepgaand van gedachten gewisseld, zoals over de vrijheid van religie en geloofsovertuiging.
            </text:p>
      <text:h text:outline-level="2" text:style-name="stuktitel">Vraag 5
            </text:h>
      <text:p text:style-name="vraag">Hoe verhoudt zich het organiseren van een omvangrijke handelsmissie van 45 bedrijven en enkele onderzoeksinstellingen naar
               China zichmet het leveren vankritiek op de verslechterde mensenrechtensituatie, inclusief de godsdienstvrijheid? Welke stappen
               wilt Nederland zowel in bilateraal als in EU-verband nemen om China onder druk te zetten om de mensenrechten niet langer met
               voeten te treden?
            </text:p>
      <text:h text:outline-level="2" text:style-name="stuktitel">Antwoord 5
            </text:h>
      <text:p text:style-name="antwoord">Een handelsmissie en leveren van kritiek op de mensenrechtensituatie gaan goed samen, zie ook het antwoord op vraag 4. Nederland
               en de EU bevorderen de mensenrechten in China onder andere door middel van mensenrechtendialogen, demarches, openbare verklaringen,
               samenwerkingsprojecten, wetenschappelijke seminars, werkbezoeken, interventies in multilaterale fora en bespreking van mensenrechten
               in gesprekken tussen bewindslieden en ambtelijke contac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