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07</text:p>
      <text:p text:style-name="kamervragen">Vragen van de leden 
            Spekman
            en 
            Jadnanansing
            (beiden PvdA) aan de minister voor Immigratie en Asiel over de voorgenomen verhoging van de leges voor reguliere verblijfsvergunningen
            en de gevolgen daarvan voor kwetsbare groepen en de Nederlandse kenniseconomie (ingezonden 30 juni 2011).
         </text:p>
      <text:p text:style-name="kamervragen">Antwoord van minister 
            Leers
            (Immigratie en Asiel) (ontvangen 11 juli 2011).
         </text:p>
      <text:h text:outline-level="2" text:style-name="stuktitel">Vraag 1 en 2
            </text:h>
      <text:p text:style-name="vraag">Wat is reden dat u de Kamer en andere betrokkenen pas vier dagen voorafgaand aan de ingangsdatum van de forse verhoging van
               leges voor verblijfsvergunningen regulier hierover informeert?<text:note text:id="ID-2011Z14780-d29e102" text:note-class="footnote"><text:note-citation text:label="1">1</text:note-citation><text:note-body><text:p> Uw brief met onderwerp «Verhoging leges reguliere vergunningen» die u op 27 juni 2011 naar de Tweede Kamer heeft gestuurd.</text:p></text:note-body></text:note>
               
            </text:p>
      <text:p text:style-name="vraag">Deelt u de mening dat het niet van behoorlijk bestuur getuigt om leges voor een verblijfsvergunning, waar mensen soms tijden
               voor hebben gespaard, plotseling met tientallen procenten/honderden euro’s te verhogen? Waarom heeft u niet gekozen voor een
               fatsoenlijke overgangsregeling, of een latere ingangsdatum van de verhoging van de leges? Bent u daar alsnog toe bereid?
            </text:p>
      <text:h text:outline-level="2" text:style-name="stuktitel">Antwoord 1 en 2
            </text:h>
      <text:p text:style-name="antwoord">Ik besef dat de Kamer en andere betrokkenen pas zeer kort van te voren zijn geïnformeerd over de legesverhoging.</text:p>
      <text:p text:style-name="antwoord">De verhoging van de leges naar een hoger niveau van kostendekkendheid is een uitwerking van het regeerakkoord. In de voorjaarsnota
               is evenwel vastgelegd dat ik nog voor dit jaar € 9 mln. aan meeropbrengsten regulier leges zal realiseren. Om dit mogelijk
               te maken, dienden de leges op zeer korte termijn te worden verhoogd. Elke maand langer wachten zou nog meer verhoging van
               de leges betekenen om dat doel te kunnen bereiken. Een besluit tot een latere invoeringsdatum van de legesverhoging is dan
               ook niet wenselijk.
            </text:p>
      <text:p text:style-name="antwoord">Om tegemoet te komen aan de problemen van de onderwijsinstellingen heb ik wel besloten, dat de IND coulant omgaat met die
               aanvragen waarbij de student reeds vóór 1 juli jl. de leges had betaald aan de onderwijsinstelling. In deze gevallen geldt
               dat ook al wordt de aanvraag ingediend op of na 1 juli met het oude legesbedrag genoegen wordt genomen. Ook zal voor wat betreft
               overige verblijfsdoelen in die gevallen waarin de aanvraag of adviesaanvraag voor 1 juli door de IND ontvangen is het oude
               legestarief van kracht blijven.
            </text:p>
      <text:h text:outline-level="2" text:style-name="stuktitel">Vraag 3
            </text:h>
      <text:p text:style-name="vraag">Welke kosten van de verschillende producten verblijfsvergunningen worden door u precies doorberekend aan de desbetreffende
               migrant? Waarom is dit niet in uw brief opgenomen? Kunt u garanderen dat er geen indirecte kosten aan de migrant worden doorberekend,
               conform de Handreiking Kostentoerekening «Leges en Tarieven» van het ministerie van Binnenlandse Zaken en Koninkrijksrelaties
               ?
            </text:p>
      <text:h text:outline-level="2" text:style-name="stuktitel">Antwoord 3
            </text:h>
      <text:p text:style-name="antwoord">In mijn brief van 27 juni jl., in het bijzonder in bijlage twee «Kostprijzen en legestarieven» is uiteengezet welke kosten
               worden doorberekend in de legestarieven.
            </text:p>
      <text:p text:style-name="antwoord">Indirecte kosten, zoals gedefinieerd in de Handreiking Kostentoerekening Leges en Tarieven, worden niet doorberekend. Dit
               betekent dat de kosten van handhaving en van bezwaar- en beroepsprocedures niet worden doorberekend.
            </text:p>
      <text:p text:style-name="antwoord">Tot slot wil ik benadrukken dat het meer kostendekkend maken van de leges niet alleen een verhoging van de leges inhoudt,
               maar dat ik ernaar streef om ook de kostprijs naar beneden te brengen.
            </text:p>
      <text:h text:outline-level="2" text:style-name="stuktitel">Vraag 4
            </text:h>
      <text:p text:style-name="vraag">Waar baseert u op, dat de leges van 1 250 euro voor een verblijfsvergunning vanwege gezinshereniging het «nuttig effect van
               de Gezinsherenigingsrichtlijn niet beperken? Waarom acht u dat toelaatbaar en in overeenstemming met recht en jurisprudentie?
               Bent u bereid ten aanzien van deze verhoging van ruim 400 euro advies te vragen aan de Europese Commissie over de vraag of
               die in overeenstemming is met de Gezinsherenigingsrichtlijn?
            </text:p>
      <text:h text:outline-level="2" text:style-name="stuktitel">Antwoord 4
            </text:h>
      <text:p text:style-name="antwoord">Gelet op het inkomensvereiste dat geldt voor gezinshereniging ben ik van mening dat de legestarieven niet afdoen aan het «nuttig
               effect» van de Gezinsherenigingsrichtlijn. Dit inkomen maakt het mogelijk om ook de verhoogde legestarieven te betalen. Tot
               nog toe is mij geen jurisprudentie bekend, waaruit blijkt dat hoge legestarieven strijdig zouden zijn met bovengenoemde richtlijn.
               In de richtlijn zelf is ook geen bepaling opgenomen ter zake van leges. Ik ben dan ook niet voornemens om advies te vragen
               aan de Europese Commissie over de vraag of de verhoging in overeenstemming is met deze richtlijn.
            </text:p>
      <text:h text:outline-level="2" text:style-name="stuktitel">Vraag 5
            </text:h>
      <text:p text:style-name="vraag">Waarom heeft u niet gekozen voor geleidelijke verhogingen van leges, in plaats van verhogingen met soms 30 tot 40%, die ook
               nog eens aanvullend zijn op recente andere forse verhogingen? Deelt u de mening dat de rechtszekerheid voor burgers ook een
               zekere betrouwbaarheid van de overheid vraagt, die onder meer inhoudt dat leges voor vergunningen niet binnen een te korte
               tijd met een te hoog percentage of fors bedrag worden verhoogd?
            </text:p>
      <text:h text:outline-level="2" text:style-name="stuktitel">Antwoord 5
            </text:h>
      <text:p text:style-name="antwoord">Zoals ik in het antwoord op de eerste en de tweede vraag heb weergegeven, was vanwege de financiële taakstelling een geleidelijker
               legesverhoging niet aan de orde.
            </text:p>
      <text:p text:style-name="antwoord">Wat betreft de rechtszekerheid van de burger en de betrouwbaarheid van de overheid ben ik van mening dat deze niet in het
               geding zijn bij deze en volgende legesverhogingen, omdat de verhoging alleen ziet op nieuwe aanvragen.
            </text:p>
      <text:p text:style-name="antwoord">Weliswaar is de legesverhoging fors, maar zeker zolang de leges niet kostendekkend zijn, is de legesverhoging niet als onbetrouwbaar
               overheidshandelen te kwalificeren.
            </text:p>
      <text:h text:outline-level="2" text:style-name="stuktitel">Vraag 6
            </text:h>
      <text:p text:style-name="vraag">Vindt u, nu u zelf verwijst naar het advies van de ACVZ «Leges voor (arbeids)migratie naar Nederland», dat de verhogingen
               (verdriedubbelingen) van de leges voor een verblijfsvergunning «medisch» en «buiten schuld» te rijmen zijn met de conclusie
               van de ACVZ in dat advies, dat de legestarieven voor reguliere gezinsmigranten een behoorlijke financiële druk vormen en de
               hoge legestarieven voor kwetsbare migrantengroepen een nog grotere belemmering zijn? Kunt u dit toelichten?
            </text:p>
      <text:h text:outline-level="2" text:style-name="stuktitel">Antwoord 6
            </text:h>
      <text:p text:style-name="antwoord">Wat betreft de legestarieven voor reguliere gezinsmigranten wil ik verwijzen naar het antwoord op vraag 4. Met betrekking
               tot kwetsbare migrantengroepen geldt dat de legeshoogte inderdaad als een behoorlijke financiële druk kan worden ervaren;
               vreemdelingen die legaal in Nederland verblijven, hebben evenwel een inkomen, dat het mogelijk maakt om ook de verhoogde leges
               te kunnen betalen.
            </text:p>
      <text:p text:style-name="antwoord">Ik heb echter besloten de legesverhoging voor een beperkt aantal kwetsbare categorieën vreemdelingen minder te verhogen dan
               aangekondigd in de brief van 27 juni 2011 (Kamerstukken II 2010–2011, 30 573, nr. 73). Dit betreft personen die in het kader van huiselijk geweld, eergerelateerd geweld, achterlating of mensenhandel voortgezet
               verblijf aanvragen. Ook voor hen zijn de leges voor een aanvraag om voortgezet verblijf per 1 juli 2011 verhoogd van € 331
               naar € 950. Bij de voorbereiding van dit voorstel is over het hoofd gezien dat de legesverhoging die categorieën op deze wijze
               zou treffen. Daarom heb ik besloten de leges voor voortgezet verblijf voor deze categorieën tot een minimum te beperken, namelijk
               € 350.
            </text:p>
      <text:h text:outline-level="2" text:style-name="stuktitel">Vraag 7
            </text:h>
      <text:p text:style-name="vraag">Waarop baseert u de aanname in uw brief dat de aanzienlijke tariefsverhoging van de leges bij verlenging van een verblijfsvergunning
               niet schadelijk is voor de positie van de Nederlandse kenniseconomie, maar dat een verhoging van het tarief voor de eerste
               toelating dat wel zou zijn? Deelt u de mening dat dit een scheve redenatie is aangezien de drempel weliswaar niet verhoogd
               wordt, maar dat deze verhoging mensen wel dwingt om tussentijds terug te keren door de enorm gestegen kosten voor verblijf?
               Heeft u onderzocht wat de effecten zullen zijn op de afweging van buitenlandse studenten en onderzoekers op hun komst naar
               Nederland als de tarieven voor verlenging enorm verhoogd worden? Heeft u in dit verband tevens kennis genomen van de kritiek
               van koepelorganisatie van Nederlandse universiteiten en van studentenorganisaties op de abrupte verhoging van leges voor verlenging
               van de verblijfsstatus van buitenlandse studenten? Zo ja, hoe beoordeelt u deze kritiek?
            </text:p>
      <text:h text:outline-level="2" text:style-name="stuktitel">Antwoord 7
            </text:h>
      <text:p text:style-name="antwoord">De tarieven voor de verlenging van de verblijfsvergunning voor kennismigranten zijn verhoogd. Ik ben van mening dat dit geen
               drempel vormt voor kennismigranten om het verblijf Nederland voort te zetten. Ik baseer dit op het feit dat kennismigranten
               beschikken over een inkomen, dat moet voldoen aan de criteria van de kennismigrantenregeling, waardoor deze verhoging financieel
               geen probleem hoeft te zijn.
            </text:p>
      <text:p text:style-name="antwoord">Bovendien is het aantal verlengingen van verblijfsvergunningen door kennismigranten zeer beperkt, aangezien een verblijfsvergunning
               wordt afgegeven voor de duur van het verblijf, met een maximum van vijf jaar.
            </text:p>
      <text:p text:style-name="antwoord">Het advies van de ACVZ «Leges voor (arbeids)migratie naar Nederland» van mei 2008 geeft evenmin aanleiding om te veronderstellen
               dat kennismigranten hun verblijf in Nederland af zouden breken vanwege de hoogte van het tarief voor de verlenging. Het tarief
               voor eerste toelating voor kennismigranten is niet verhoogd. Dit is een beleidsmatige keuze, gebaseerd op het belang dat het
               kabinet hecht aan de toelating van kennismigranten.
            </text:p>
      <text:p text:style-name="antwoord">Wat betreft de verhoging van de leges voor verlenging van de verblijfsstatus van buitenlandse studenten, ben ik van mening
               dat deze verhoging geen onoverkomelijk probleem hoeft te vormen, aangezien deze kosten een zeer beperkt deel zijn van de totale
               kosten die studenten van buiten de EU in het kader van hun studie moeten maken.
            </text:p>
      <text:p text:style-name="antwoord">Tenslotte zal wanneer het Modern Migratiebeleid in werking is getreden, een student direct een verblijfsvergunning krijgen
               voor de duur van de studie en is een verlenging van de vergunning vrijwel niet meer aan de orde.
            </text:p>
      <text:h text:outline-level="2" text:style-name="stuktitel">Vraag 8
            </text:h>
      <text:p text:style-name="vraag">Waarom verhoogt u de leges precies gedurende de piek in aanvragen voor studentenvisa, terwijl de betrokken instellingen en
               de IND de legesbedragen al hebben gecommuniceerd naar de studenten die in september starten, en die soms zelfs al geïnd zijn?
               Is de minister bereid deze verhogingen uit te stellen tot januari 2012 zodat de studenten en instellingen tijdig kunnen worden
               geïnformeerd?
            </text:p>
      <text:h text:outline-level="2" text:style-name="stuktitel">Antwoord 8
            </text:h>
      <text:p text:style-name="antwoord">Zoals ik in het antwoord op de vragen een en twee heb aangegeven, heb ik besloten dat studenten die de leges vóór 1 juli jl.
               al betaald hadden en pas daarna de aanvraag om de mvv c.q. verblijfsvergunning hebben ingediend, de verhoging niet hoeven
               bij te betalen.
            </text:p>
      <text:p text:style-name="antwoord">Voor wat betreft het tijdstip van de verhoging verwijs ik u eveneens naar bovengenoemd antwoord op de eerste en tweede vraag.</text:p>
      <text:h text:outline-level="2" text:style-name="stuktitel">Vraag 9
            </text:h>
      <text:p text:style-name="vraag">Waarom liggen de leges voor kennismigranten en studentenvisa in Nederland zoveel hoger dan in buurlanden, waar eveneens van
               kostendekkendheid wordt uitgegaan?
            </text:p>
      <text:h text:outline-level="2" text:style-name="stuktitel">Antwoord 9
            </text:h>
      <text:p text:style-name="antwoord">De leges voor kennismigranten en studenten liggen in Nederland inderdaad hoger dan in omringende landen, met uitzondering
               van het Verenigd Koninkrijk.
            </text:p>
      <text:p text:style-name="antwoord">Het ACVZ-onderzoek naar de leges voor (arbeids) migratie naar Nederland (mei 2008) stelt inderdaad dat in de omringende landen
               kostendekkendheid van de leges het uitgangspunt is. Uit het desbetreffende onderzoek wordt echter niet duidelijk in hoeverre
               dit uitgangspunt ook daadwerkelijk wordt gerealiseerd. Wel laat het onderzoek zien dat in omringende landen, evenals in Nederland,
               niet alleen de kostprijs, maar ook het verblijfsdoel mede bepalend kan zijn voor de hoogte van de leges. Bij de vaststelling
               van de leges voor kennismigranten heeft in Nederland bijvoorbeeld het draagkrachtbeginsel mede een rol gespeeld.
            </text:p>
      <text:p text:style-name="antwoord">Een internationale vergelijking naar de hoogte van leges is bovendien complex, omdat niet alleen de hoogte van de leges maar
               ook de geldigheidsduur van de verblijfsvergunning bepalend is voor de totale legeskosten tijdens het verblijf van een kennismigrant
               of student. In tegenstelling tot omringende landen krijgt een kennismigrant in Nederland bijvoorbeeld een verblijfsvergunning
               voor de gehele duur van het verblijf (met een maximum van vijf jaar) en is een verlenging van de vergunning derhalve niet
               nodig.
            </text:p>
      <text:h text:outline-level="2" text:style-name="stuktitel">Vraag 10
            </text:h>
      <text:p text:style-name="vraag">Waarom worden de leges voor studenten en kennismigranten steeds hoger, terwijl de universiteiten en hogescholen, conform de
               Wet Modern Migratiebeleid, steeds meer taken van de IND hebben overgenomen?
            </text:p>
      <text:h text:outline-level="2" text:style-name="stuktitel">Antwoord 10
            </text:h>
      <text:p text:style-name="antwoord">Voor de verkorte procedure blijft een lager legestarief gelden dan voor de normale procedure, met uitzondering van de kennismigrantenregeling,
               waarvoor al eerder een hoger tarief gold. Bij vaststelling van de leges voor kennismigranten heeft het draagkrachtbeginsel
               mede een rol gespeeld.
            </text:p>
      <text:h text:outline-level="2" text:style-name="stuktitel">Vraag 11
            </text:h>
      <text:p text:style-name="vraag">Bent u bereid om deze verhoging te heroverwegen en hierover eerst met de Kamer in overleg te treden over noodzaak, alternatieven
               en nadelige effecten met betrekking tot de Nederlandse kenniseconomie?
            </text:p>
      <text:h text:outline-level="2" text:style-name="stuktitel">Antwoord 11
            </text:h>
      <text:p text:style-name="antwoord">Omdat de legesverhoging past binnen het afgesproken kabinetsbeleid om de leges regulier zoveel mogelijk kostendekkend te maken
               en binnen de financiële afspraken die zijn gemaakt, is het niet wenselijk om de legesverhoging van 1 juli jl. te heroverwegen.
            </text:p>
      <text:p text:style-name="antwoord">Dit laat echter onverlet dat ik altijd bereid ben om in overleg te treden met de Kam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