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5</text:p>
      <text:p text:style-name="kamervragen">Vragen van het lid 
            Lucassen
            (PVV) aan de minister van Binnenlandse Zaken en Koninkrijksrelaties over het bericht dat een woningcorporatie door een blunder
            vijf miljoen euro heeft verloren (ingezonden 17 juni 2011).
         </text:p>
      <text:p text:style-name="kamervragen">Antwoord van minister 
            Donner
            (Binnenlandse Zaken en Koninkrijksrelaties) (ontvangen 8 juli 2011).
         </text:p>
      <text:h text:outline-level="2" text:style-name="stuktitel">Vraag 1
            </text:h>
      <text:p text:style-name="vraag">Heeft u kennisgenomen van het bericht «Blunder kost Groningse woningcorporatie 5 miljoen euro»?<text:note text:id="ID-2011Z13158-d29e96" text:note-class="footnote"><text:note-citation text:label="1">1</text:note-citation><text:note-body><text:p>Elsevier.nl, 16 juni 2011.</text:p></text:note-body></text:note>
               
            </text:p>
      <text:h text:outline-level="2" text:style-name="stuktitel">Antwoord 1
            </text:h>
      <text:p text:style-name="antwoord">Ja.</text:p>
      <text:h text:outline-level="2" text:style-name="stuktitel">Vraag 2
            </text:h>
      <text:p text:style-name="vraag">Kunt u bevestigen dat woningcorporatie Lefier door een blunder met de aankoop van grond vijf miljoen euro heeft verloren?</text:p>
      <text:h text:outline-level="2" text:style-name="stuktitel">Antwoord 2
            </text:h>
      <text:p text:style-name="antwoord">Lefier heeft de grond- en verwervingskosten vooralsnog afgeboekt van het eigen vermogen. Het gaat om een totaallbedrag van
               5.5 miljoen euro. De woningcorporatie onderzoekt welke planontwikkeling op termijn wel mogelijk is op de bewuste locatie.
               Op basis daarvan zal moeten blijken hoe groot het financiële verlies werkelijk is.
            </text:p>
      <text:h text:outline-level="2" text:style-name="stuktitel">Vraag 3
            </text:h>
      <text:p text:style-name="vraag">Welke gevolgen heeft deze kapitale blunder voor de financiële positie van woningcorporatie Lefier?</text:p>
      <text:h text:outline-level="2" text:style-name="stuktitel">Antwoord 3
            </text:h>
      <text:p text:style-name="antwoord">Lefier is een financieel gezonde woningcorporatie (A-status van het Centraal Fonds Volkshuisvesting). De huidige investeringsportefeuille
               bedraagt 100 a 120 miljoen euro. De afboeking heeft geen direct effect op het voorraad- en het huurbeleid van deze woningcorporatie.
            </text:p>
      <text:h text:outline-level="2" text:style-name="stuktitel">Vraag 4
            </text:h>
      <text:p text:style-name="vraag">Bent u van mening dat het interne toezicht van de corporatie op dit soort aankopen jammerlijk heeft gefaald? Zo nee, waarom
               niet?
            </text:p>
      <text:h text:outline-level="2" text:style-name="stuktitel">Antwoord 4
            </text:h>
      <text:p text:style-name="antwoord">Direct na het voorval heeft de Raad van Commissarissen op verzoek van de Raad van Bestuur een forensisch onderzoek laten uitvoeren.
               De Raad van Bestuur van Lefier erkent dat er fouten zijn gemaakt bij de aankoop van de betreffende locatie. Het onderzoek
               heeft geleid tot aanpassing en ook verscherping van de administratieve organisatie en interne controle.
            </text:p>
      <text:h text:outline-level="2" text:style-name="stuktitel">Vraag 5
            </text:h>
      <text:p text:style-name="vraag">Bent u bereid de gang van zaken rond deze miskoop te onderzoeken en de resultaten van dit onderzoek, voorzien van uw reactie,
               aan de Kamer te zenden? Zo nee, waarom niet?
            </text:p>
      <text:h text:outline-level="2" text:style-name="stuktitel">Antwoord 5
            </text:h>
      <text:p text:style-name="antwoord">Nee, zie het antwoord op vraag 4. Ik constateer dat, na constatering van het voorval, de governance binnen de woningcorporatie
               goed heeft gewerkt.
            </text:p>
      <text:h text:outline-level="2" text:style-name="stuktitel">Vraag 6
            </text:h>
      <text:p text:style-name="vraag">Bent u van mening dat de voor deze blunder verantwoordelijke betrokkenen per direct hun biezen moeten pakken? Zo ja, hoe gaat
               u dit bevorderen? Zo nee, waarom niet?
            </text:p>
      <text:h text:outline-level="2" text:style-name="stuktitel">Antwoord 6
            </text:h>
      <text:p text:style-name="antwoord">Het is niet aan mij, maar aan de Raad van Bestuur en Raad van Commissarissen van deze woningcorporatie om daarover te oordel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