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04</text:p>
      <text:p text:style-name="kamervragen">Vragen van het lid 
            Hennis-Plasschaert
            (VVD) aan de minister van Binnenlandse Zaken en Koninkrijksrelaties over Nederlanders woonachtig in het buitenland (niet-EU)
            en de onmogelijkheid om een Nederlandse identiteitskaart aan te vragen (ingezonden 20 juni 2011).
         </text:p>
      <text:p text:style-name="kamervragen">Antwoord van minister 
            Donner
            (Binnenlandse Zaken en Koninkrijksrelaties) (ontvangen 11 juli 2011).
         </text:p>
      <text:h text:outline-level="2" text:style-name="stuktitel">Vraag 1
            </text:h>
      <text:p text:style-name="vraag">Waarom kunnen Nederlanders woonachtig in het buitenland (niet-EU) geen Nederlandse identiteitskaart aanvragen?</text:p>
      <text:h text:outline-level="2" text:style-name="stuktitel">Antwoord 1
            </text:h>
      <text:p text:style-name="antwoord">Op grond van artikel 16a van de Paspoortwet heeft iedere Nederlander die als ingezetene in de GBA is ingeschreven of die woonachtig
               is in een land waarvoor de Nederlandse identiteitskaart geldig is, recht op verstrekking van een Nederlandse identiteitskaart.
               De Nederlandse identiteitskaart is geldig voor de landen van de Europese Unie alsmede voor Andora, Liechtenstein, Monaco,
               Noorwegen, San Marino, Turkije, IJsland en Zwitserland. De mogelijkheid tot het aanvragen van een Nederlandse identiteitskaart
               is in overeenstemming hiermee in de wet beperkt tot de gemeente waar de Nederlander als ingezetene is ingeschreven in de GBA
               en de consulaire post in het Europese land waar de geëmigreerde Nederlander woonachtig is. De beperking van de geldigheid
               van Nederlandse identiteitskaart vloeit voort uit het feit, dat dit document buiten de bovengenoemde landen niet wordt geaccepteerd
               als document voor grensoverschrijding. Het verstrekken van de Nederlandse identiteitskaart aan Nederlanders die in een ander
               land woonachtig zijn, brengt hierin geen wijziging.
            </text:p>
      <text:h text:outline-level="2" text:style-name="stuktitel">Vraag 2
            </text:h>
      <text:p text:style-name="vraag">Bent u bereid dit beleid aan te passen en derhalve te bewerkstelligen dat Nederlanders woonachtig in het buitenland (niet-EU)
               wel een Nederlandse identiteitskaart kunnen aanvragen bij daartoe aangewezen gemeenten in Nederland? Zo nee, waarom niet?
            </text:p>
      <text:h text:outline-level="2" text:style-name="stuktitel">Antwoord 2
            </text:h>
      <text:p text:style-name="antwoord">Zoals u bekend is, wordt er een wetsvoorstel voorbereid tot wijziging van de Paspoortwet, waarbij onder meer de status van
               de Nederlandse identiteitskaart als formeel reisdocument wordt beëindigd. Zeker tegen die achtergrond zie ik weinig aanleiding
               om het mogelijk te maken om mensen die wonen in een land waar ze de Nederlandse identiteitskaart niet kunnen gebruiken als
               identiteitskaart en deze ook niet kunnen gebruiken als reisdocument naar Nederland, de mogelijkheid te bieden de Nederlandse
               identiteitskaart toch in hun land van verblijf te krijgen. Ik zie niet dat de kosten die dat met zich meebrengt gerechtvaardigd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