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0</text:p>
      <text:p text:style-name="kamervragen">Vragen van de leden 
            Peters
            (GroenLinks) en 
            Voordewind
            (ChristenUnie) aan de ministers van Buitenlandse Zaken, Defensie en Veiligheid en Justitie over het mogelijke negatieve advies
            van de Nederlandse Politiebond inzake de missie in Afghanistan (ingezonden 30 juni 2011).
         </text:p>
      <text:p text:style-name="kamervragen">Antwoord van minister 
            Opstelten
            (Veiligheid en Justitie), mede namens de ministers van Buitenlandse Zaken en van Defensie (ontvangen 8 juli 2011).
         </text:p>
      <text:h text:outline-level="2" text:style-name="stuktitel">Vraag 1
            </text:h>
      <text:p text:style-name="vraag">Kent u de berichten<text:note text:id="ID-2011Z14767-d29e99" text:note-class="footnote"><text:note-citation text:label="1">1</text:note-citation><text:note-body><text:p> «Nederlandse Politie Bond: mogelijk negatief advies missie Afghanistan», www.goedemorgennederland.kro.nl 28 juni 2011.</text:p></text:note-body></text:note> over het mogelijke negatieve advies van de Nederlandse Politiebond over de veiligheidssituatie in Afghanistan?
            </text:p>
      <text:h text:outline-level="2" text:style-name="stuktitel">Antwoord 1
            </text:h>
      <text:p text:style-name="antwoord">Ja.</text:p>
      <text:h text:outline-level="2" text:style-name="stuktitel">Vraag 2, 3, 6
            </text:h>
      <text:p text:style-name="vraag">Wat is op dit moment de actuele veiligheidssituatie in het gebied waarin Nederlandse politievrijwilligers actief zullen zijn?
               In hoeverre verandert dit de actuele veiligheidssituatie voor de betrokken politievrijwilligers die als trainer (binnen de
               poort) werkzaam zullen zijn?
            </text:p>
      <text:p text:style-name="vraag">Wat is er waar van de zorgwekkende signalen die de Nederlandse Politiebond heeft ontvangen van Duitse collega’s?</text:p>
      <text:p text:style-name="vraag">Verwacht u onder gelijkblijvende (veiligheids)omstandigheden nog steeds dat de trainingen effectief van start kunnen zoals
               beoogd?
            </text:p>
      <text:h text:outline-level="2" text:style-name="stuktitel">Antwoord 2, 3, 6
            </text:h>
      <text:p text:style-name="antwoord">De veiligheidssituatie in Kunduz past in het beeld dat in januari met uw Kamer is besproken. De toename van het aantal geweldsincidenten
               van de afgelopen jaren, zoals gemeld in de brief aan de Kamer van 7 januari jl. (Kamerstuk 27 925 nr. 415), heeft zich dit jaar vooralsnog niet voorgedaan. Wel is een verschuiving zichtbaar van directe confrontaties naar een meer
               asymmetrisch optreden. De huidige situatie onderstreept het belang van een goede politiemacht en juridische sector in Afghanistan,
               en van de Nederlandse politietrainingsmissie die is gericht op de versterking daarvan, De regering heeft er vertrouwen in
               dat de politiefunctionarissen in de EUPOL missie onder deze omstandigheden hun taken op een verantwoorde wijze kunnen uitvoeren
               en houdt de algemene veiligheidssituatie nauwlettend in het oog. EUPOL beoordeelt daarnaast tweemaal per dag de veiligheidssituatie
               in Kunduz. Ook worden nauwe contacten met de Duitse collega’s van het GermanPolice en Project Team (GPPT) onderhouden. Dit
               beeld werd bevestigd in de contacten van minister Rosenthal tijdens zijn bezoek aan Kunduz op 6 juli.
            </text:p>
      <text:h text:outline-level="2" text:style-name="stuktitel">Vraag 4
            </text:h>
      <text:p text:style-name="vraag">Bent u bereid de actuele veiligheidsinformatie over Kunduz met de politiebonden te delen omdat zij een belangrijke taak hebben
               richting betrokken politievrijwilligers?
            </text:p>
      <text:h text:outline-level="2" text:style-name="stuktitel">Antwoord 4
            </text:h>
      <text:p text:style-name="antwoord">De politievakbonden worden regelmatig geïnformeerd over de veiligheidssituatie. Meest recentelijk zijn de politievakbonden
               op 30 juni jl. door de Minister van Veiligheid en Justitie geïnformeerd.
            </text:p>
      <text:h text:outline-level="2" text:style-name="stuktitel">Vraag 5
            </text:h>
      <text:p text:style-name="vraag">Is er reden tot zorg over voldoende animo onder de politieagenten om uitgezonden te worden naar Kunduz, nu dit op vrijwillige
               basis gebeurt? Zo ja, welke?
            </text:p>
      <text:h text:outline-level="2" text:style-name="stuktitel">Antwoord 5
            </text:h>
      <text:p text:style-name="antwoord">Nee, op dit moment is het aanbod van politiefunctionarissen toereikend. Er zijn geen aanwijzingen dat het aanbod afneem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