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text:p>
      <text:p text:style-name="kamervragen">Vragen van het lid 
            Jasper van Dijk
            (SP) aan de staatssecretaris van Onderwijs, Cultuur en Wetenschap over het topsalaris van de collegevoorzitter van de TU-Delft
            (ingezonden 2     september 2010).
         </text:p>
      <text:p text:style-name="kamervragen">Mededeling van staatssecretaris 
            Van Bijsterveldt-Vliegenthart
            (Onderwijs, Cultuur en Wetenschap) (ontvangen 24 september 2010).
         </text:p>
      <text:h text:outline-level="2" text:style-name="stuktitel">Vraag 1
            </text:h>
      <text:p text:style-name="vraag">Wat is uw reactie op het bericht dat de bestuursvoorzitter van de Technische Universiteit (TU) Delft 200 000 euro verdient,
               exclusief pensioenbijdrage?<text:note text:id="ID-2010Z12131-d28e82" text:note-class="footnote"><text:note-citation text:label="1">1</text:note-citation><text:note-body><text:p> http://punt.avans.nl/index.php?option=com_content&amp;task=view&amp;id=12012&amp;Itemid=34</text:p></text:note-body></text:note>
               
            </text:p>
      <text:h text:outline-level="2" text:style-name="stuktitel">Vraag 2
            </text:h>
      <text:p text:style-name="vraag">Hoe verhoudt dit zich tot uw eis drie jaar geleden dat het salaris van de nieuwe collegevoorzitter onder de balkenendenorm
               moest blijven? Is het waar dat u de Raad van Toezicht «dreigde te schorsen als het salaris te hoog zou zijn»? Gaat u dit alsnog
               doen, aangezien de Raad van Toezicht blijkbaar lak had aan uw eis? 
            </text:p>
      <text:h text:outline-level="2" text:style-name="stuktitel">Vraag 3
            </text:h>
      <text:p text:style-name="vraag">Is het waar dat uw uitspraken op 10 oktober 2008 dat de TU Delft «binnen de norm is gebleven» en dat dit «bewijst dat het
               mogelijk is topbestuurders binnen de vastgestelde kaders aan te stellen», niet meer opgaan? Wat gaat u doen om dit alsnog
               waar te maken?<text:note text:id="ID-2010Z12131-d28e113" text:note-class="footnote"><text:note-citation text:label="2">2</text:note-citation><text:note-body><text:p> Kamerstuk 30 111, nr. 32.
               </text:p></text:note-body></text:note>
               
            </text:p>
      <text:h text:outline-level="2" text:style-name="stuktitel">Vraag 4
            </text:h>
      <text:p text:style-name="vraag">Wat is de stand van zaken met betrekking tot de wet op het maximumsalaris in de publieke sector? Wanneer ontvangt de Kamer
               dit wetsvoorstel?
            </text:p>
      <text:h text:outline-level="2" text:style-name="stuktitel">Vraag 5
            </text:h>
      <text:p text:style-name="vraag">Bent u het ermee eens dat bonussen meetellen in de berekening van het salaris? Zo nee, waarom niet? Zo ja, welke maatregelen
               gaat u nemen tegen de beloningsconstructie van de TU Delft?
            </text:p>
      <text:h text:outline-level="2" text:style-name="stuktitel">Vraag 6
            </text:h>
      <text:p text:style-name="vraag">Bent u bereid met de universiteit in overleg te gaan over aanpassing van het salaris van de bestuursvoorzitter? Zo nee, waarom
               niet?
            </text:p>
      <text:h text:outline-level="2" text:style-name="stuktitel">Vraag 7
            </text:h>
      <text:p text:style-name="vraag">Deelt u de mening dat een topsalaris van twee ton voor een bestuursvoorzitter extra wrang is in verband met de geplande bevriezing
               van de salarissen van universiteitsmedewerkers?<text:note text:id="ID-2010Z12131-d28e167" text:note-class="footnote"><text:note-citation text:label="3">3</text:note-citation><text:note-body><text:p> de Volkskrant, 31 augustus 2010.</text:p></text:note-body></text:note>
               
            </text:p>
      <text:h text:outline-level="2" text:style-name="stuktitel">Vraag 8
            </text:h>
      <text:p text:style-name="vraag">Erkent u dat het bevriezen van de lonen van universiteitspersoneel in strijd is met het sociaal akkoord dat werkgevers en
               werknemers anderhalf jaar geleden sloten? Zo ja, wat gaat u hiertegen ondernemen?
            </text:p>
      <text:h text:outline-level="2" text:style-name="stuktitel">Vraag 9
            </text:h>
      <text:p text:style-name="vraag">Deelt u de mening dat het hoge salaris van de collegevoorzitter tevens buitengewoon pijnlijk is vanwege de bezuiniging van
               45 miljoen euro aan de TU Delft? Kunt u zich voorstellen dat universiteitsmedewerkers verbolgen zijn over het hoge salaris
               van de voorzitter van het College van Bestuur?<text:note text:id="ID-2010Z12131-d28e198" text:note-class="footnote"><text:note-citation text:label="4">4</text:note-citation><text:note-body><text:p> http://www.youtube.com/watch?v=O9u9UKL3Dl0</text:p></text:note-body></text:note>
               
            </text:p>
      <text:h text:outline-level="2" text:style-name="stuktitel">Vraag 10 
            </text:h>
      <text:p text:style-name="vraag">Welke andere bestuurders in het (hoger) onderwijs verdienen meer dan de balkenendenorm? Bent u bereid een overzicht aan de
               Kamer te sturen?
            </text:p>
      <text:h text:outline-level="2" text:style-name="kamervraagopmerking_kop">Mededeling
            </text:h>
      <text:p text:style-name="kamervraagopmerking">Hierbij deel ik u mede dat de schriftelijke vragen van het lid Jasper van Dijk over het topsalaris van de collegevoorzitter
               van de Technische Universiteit Delft ingezonden datum 2 september 2010 niet binnen de gebruikelijke termijn kunnen worden
               beantwoord, aangezien nog niet alle benodigde informatie is ontvangen. Ik streef ernaar dez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