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9</text:p>
      <text:p text:style-name="kamervragen">Vragen van de leden 
            Hamer
            en 
            Groot
            (beiden PvdA) aan de ministers van Sociale Zaken en Werkgelegenheid en van Financiën over de kwaliteit van arbeidsongeschiktheidsverzekeringen
            voor zelfstandige ondernemers (ingezonden 20 juni 2011).
         </text:p>
      <text:p text:style-name="kamervragen">Antwoord van minister 
            Kamp
            (Sociale Zaken en Werkgelegenheid) (ontvangen 8 juli 2011).
         </text:p>
      <text:h text:outline-level="2" text:style-name="stuktitel">Vraag 1
            </text:h>
      <text:p text:style-name="vraag">Kent u het bericht «Kritiek op verzekering arbeidsongeschiktheid»?<text:note text:id="ID-2011Z13242-d29e99" text:note-class="footnote"><text:note-citation text:label="1">1</text:note-citation><text:note-body><text:p>http://www.nu.nl/geldzaken/2541374/kritiek-verzekering-arbeidsongeschiktheid.html</text:p></text:note-body></text:note>
               
            </text:p>
      <text:h text:outline-level="2" text:style-name="stuktitel">Antwoord 1
            </text:h>
      <text:p text:style-name="antwoord">Ja.</text:p>
      <text:h text:outline-level="2" text:style-name="stuktitel">Vraag 2
            </text:h>
      <text:p text:style-name="vraag">Wat is uw opvatting over de door de Autoriteit Financiële Markten (AFM) geconstateerde teleurstellende kwaliteit van veel
               arbeidsongeschiktheidsverzekeringen?
            </text:p>
      <text:h text:outline-level="2" text:style-name="stuktitel">Antwoord 2
            </text:h>
      <text:p text:style-name="antwoord">De stelling dat er sprake zou zijn van een teleurstellende kwaliteit van veel AOV’en ligt genuanceerder.</text:p>
      <text:p text:style-name="antwoord">De AFM heeft een onderzoek gedaan naar het uitkeringsgedrag van private verzekeraars, specifiek op het gebied van de AOV’en.
               Uit haar eindrapport «Arbeidsongeschiktheidsverzekeringen» blijkt dat de AFM geen aanwijzingen heeft dat verzekeraars structureel
               onzorgvuldig handelen bij de vaststelling en de uitkering van AOV-claims. In samenhang met het uitkeringsgedrag, heeft de
               AFM ook de diverse AOV-producten in haar onderzoek betrokken.
            </text:p>
      <text:p text:style-name="antwoord">De AFM constateert dat alle verzekeraars AOV’en aanbieden met een uitgebreide dekking voor arbeidsongeschiktheid als gevolg
               van ziekte en ongevallen. De AFM merkt voorts op dat zij diverse AOV’en heeft gezien met een uitgeklede dekking, die bepaalde
               medische aandoeningen standaard uitsluiten of de duur of hoogte van de uitkering beperken. Deze producten worden ook wel budget-,
               starters- of instap-AOV genoemd.
            </text:p>
      <text:p text:style-name="antwoord">In haar rapport doet de AFM een aantal aanbevelingen aan verzekeraars om bepaalde budget-AOV’en te verbeteren, omdat deze
               niet allemaal voldoen aan de eisen die een consument hieraan volgens de AFM zou mogen stellen. Het gaat dan met name om de
               «critical illness-polissen» die alleen dekking bieden bij ernstige ziekten, maar tegelijkertijd bepaalde andere ernstige ziekten
               toch uitsluiten.
            </text:p>
      <text:p text:style-name="antwoord">Volgens de AFM moeten verzekeraars meer aandacht besteden aan hun productontwikkeling om zo meer te handelen in het belang
               van hun klanten.
            </text:p>
      <text:p text:style-name="antwoord">De minister van Financiën bereidt op dit moment een pakket maatregelen voor die verschillende onderdelen van de geconstateerde
               tekortkomingen adresseren.
            </text:p>
      <text:list text:style-name="list-style-1">
        <text:list-item text:start-value="1">
          <text:p text:style-name="list.start">Er komen regels met betrekking tot het productontwikkelingsproces, die ertoe zullen leiden dat aanbieders moeten toetsen of
                     hun producten deugdelijk zijn;
                  </text:p>
        </text:list-item>
        <text:list-item text:start-value="2">
          <text:p text:style-name="list.cont">Er komt een provisieverbod, waardoor mogelijke financiële prikkels weggenomen worden bij adviseurs en de kosten van advisering
                     transparant worden voor de klant;
                  </text:p>
        </text:list-item>
        <text:list-item text:start-value="3">
          <text:p text:style-name="list.end">Er komen hogere eisen aan vakbekwaamheid, waardoor de kwaliteit van de adviezen zal verbeteren.
                  </text:p>
        </text:list-item>
      </text:list>
      <text:p text:style-name="antwoord">De AFM constateert dat veel verzekeraars bereid zijn om het klantbelang meer centraal te stellen. De AFM merkt voorts op dat
               een aantal verzekeraars ook al daadwerkelijk bezig is met het doorvoeren van concrete verbeteringen.
            </text:p>
      <text:h text:outline-level="2" text:style-name="stuktitel">Vraag 3
            </text:h>
      <text:p text:style-name="vraag">Deelt u de mening dat arbeidsongeschiktheidsverzekeringen vaak een bijzonder groot deel van het inkomen van een zelfstandige
               ondernemer opeisen, vergeleken met de situatie van werknemers? Deelt u tevens de mening dat de kwaliteit van de aangeboden
               verzekeringsproducten, gezien de hoge prijzen, dan ook goed moet zijn? Zo nee, waarom niet?
            </text:p>
      <text:h text:outline-level="2" text:style-name="stuktitel">Antwoord 3
            </text:h>
      <text:p text:style-name="antwoord">De toegankelijkheid tot de arbeidsongeschiktheidsverzekeringen is onderdeel geweest van het in 2009 uitgevoerde evaluatieonderzoek
               naar de effecten van de Wet einde toegang verzekering WAZ. Daaruit blijkt dat private verzekeraars na afschaffing van de WAZ
               meer variëteit zijn gaan aanbieden aan AOV’en, met uiteenlopende dekking en premiehoogte. Naast de reguliere AOV’en zijn er
               onder meer instapproducten op de markt gekomen – waarvan ook de AFM gewag maakt – waarbij looptijd en de risicodefinitie ingeperkt
               zijn ten opzichte van bestaande meer uitgebreide dekkingen. Naast deze producten zijn er ook (goedkope) polissen op de markt
               gekomen die alleen ongevallen of bepaalde ernstige ziekten dekken. Tot slot zijn er polissen die alleen de vaste lasten (zoals
               woonlasten) dekken, in plaats van inkomensverlies.
            </text:p>
      <text:p text:style-name="antwoord">Met andere woorden: de private markt biedt een ruime keuze aan verschillende producten, met een verschillende prijs. Hierbij
               is sprake van maatwerk en goede informatievoorziening en advisering is dan ook van essentieel belang. Verzekeraars hebben
               de afgelopen periode al stappen gezet om klanten te helpen bij het maken van een bewuste keuze, zoals de invoering van productwijzers
               en een website voor ZZP’ers. Het Verbond van Verzekeraars (het Verbond) zal bovendien op basis van het rapport van de AFM
               nader met verzekeraars bespreken welke aanvullende initiatieven kunnen bijdragen aan het centraal stellen van het belang van
               de klant. Daarnaast gaat het Verbond in gesprek met organisaties van zelfstandigen en de AFM om de mogelijkheden tot verdere
               marktbrede verbeteringen op dit punt te bespreken.
            </text:p>
      <text:p text:style-name="antwoord">De ZZP’er heeft de keuze om een AOV af te sluiten die aansluit op de specifieke wensen, behoefte en omstandigheden. Ook kan
               de zelfstandige ervoor kiezen om zich niet te verzekeren. Deze keuzevrijheid heeft een werknemer niet. ZZP’ers en werknemers
               zijn op dit punt dus niet goed vergelijkbaar en algemene uitspraken hierover zijn niet goed mogelijk. Daar er een enorme variëteit
               in aanbod is van verschillende AOV-producten door verschillende verzekeraars, zie ik evenmin aanleiding om uitspraken te doen
               over de kwaliteit en de prijs van deze producten.
            </text:p>
      <text:h text:outline-level="2" text:style-name="stuktitel">Vraag 4
            </text:h>
      <text:p text:style-name="vraag">Acht u het wenselijk dat Zelfstandigen Zonder Personeel (ZZP’ers) zich, ook met een modaal inkomen, kunnen verzekeren tegen
               arbeidsongeschiktheid? Zo nee, waarom niet?
            </text:p>
      <text:h text:outline-level="2" text:style-name="stuktitel">Antwoord 4
            </text:h>
      <text:p text:style-name="antwoord">Blijkens antwoord 3 biedt de private markt een variëteit aan producten. Indien zij om gezondheidsredenen niet in aanmerking
               komen voor een reguliere AOV, kunnen startende ondernemers gebruik maken van de vangnetverzekering van private verzekeraars.
               Ik heb dan ook geen aanleiding om te veronderstellen dat ZZP’ers met een modaal inkomen zich <text:span text:style-name="cur">niet</text:span> zouden kunnen verzekeren tegen arbeidsongeschiktheid.
            </text:p>
      <text:h text:outline-level="2" text:style-name="stuktitel">Vraag 5
            </text:h>
      <text:p text:style-name="vraag">Wat gaat u doen om ervoor te ZZP’ers niet langer aangewezen zijn op ondeugdelijke producten als zij zich met een beperkt budget
               willen verzekeren tegen arbeidsongeschiktheid?
            </text:p>
      <text:h text:outline-level="2" text:style-name="stuktitel">Antwoord 5
            </text:h>
      <text:p text:style-name="antwoord">Bij het antwoord op vraag 2 heb ik aangegeven dat de minister van Financiën een pakket van maatregelen voorbereidt waarmee
               in algemene zin de geconstateerde tekortkomingen aangaande het centraal stellen van de klant door verzekeraars worden geadresseerd.
               Daar ik geen bemoeienis heb met de private arbeidsongeschiktheidsproducten, zie ik dan ook geen aanleiding om in aanvulling
               daarop actie te ondernemen gericht op de specifiek AOV-producten van verzekeraa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