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098</text:p>
      <text:p text:style-name="kamervragen">Vragen van het lid 
            Neppérus
            (VVD) aan de staatsecretaris van Financiën over protheses (ingezonden 10 juni 2011).
         </text:p>
      <text:p text:style-name="kamervragen">Antwoord van staatssecretaris 
            Weekers
            (Financiën) (ontvangen 8 juli 2011).
         </text:p>
      <text:h text:outline-level="2" text:style-name="stuktitel">Vraag 1
            </text:h>
      <text:p text:style-name="vraag">Bent u bekend met de uitspraak van de rechtbank te Arnhem d.d. 3 augustus 2010 (registratienummer AWB 09/2734?<text:note text:id="ID-2011Z12419-d29e96" text:note-class="footnote"><text:note-citation text:label="1">1</text:note-citation><text:note-body><text:p>LJN BN3091.</text:p></text:note-body></text:note>
               
            </text:p>
      <text:h text:outline-level="2" text:style-name="stuktitel">Antwoord 1
            </text:h>
      <text:p text:style-name="antwoord">Ja.</text:p>
      <text:h text:outline-level="2" text:style-name="stuktitel">Vraag 2, 3, 4
            </text:h>
      <text:p text:style-name="vraag">Bent u bekend met de discrepantie tussen geen BTW-heffing op manuele tandtechnische protheses en wel BTW-heffing op machinaal
               vervaardigde protheses?
            </text:p>
      <text:p text:style-name="vraag">Deelt u de mening dat deze uitspraak duidt op onrechtmatige BTW-heffing op machinaal vervaardigde protheses?</text:p>
      <text:p text:style-name="vraag">Deelt u de mening dat deze wijze van heffen niet alleen nadelig uitpakt voor de patiënt maar daarbij ook de innovatie in de
               tandheelkunde belemmert?
            </text:p>
      <text:h text:outline-level="2" text:style-name="stuktitel">Antwoord 2, 3, 4
            </text:h>
      <text:p text:style-name="antwoord">Er is vanaf 1 januari 2008 een duidelijk verschil in btw-heffing tussen leveringen van tandprothesen door tandartsen en tandtechnici
               en leveringen van tandprothesen door andere ondernemers. Per die datum is op aandringen van de Europese Commissie artikel
               11, eerste lid, onderdeel g, sub 1°, van de Wet op de omzetbelasting 1968 namelijk in overeenstemming gebracht met de Europese
               regelgeving (thans artikel 132, lid 1, letter e, van de btw-richtlijn). Dit betekent dat vanaf 1 januari 2008 de levering
               van tandprothesen in Nederland alleen is vrijgesteld van btw als die levering wordt verricht door een tandarts of door een
               tandtechnicus. Tandprothesen die in Nederland geleverd worden door een andere ondernemer dan een tandarts of tandtechnicus,
               zijn belast met btw. Het maakt hierbij niet uit of het om machinaal of manueel vervaardigde prothesen gaat.
            </text:p>
      <text:p text:style-name="antwoord">Deze discrepantie ligt besloten in de dwingende Europese regelgeving en is naar mijn mening niet onrechtmatig. Ik merk hierbij
               op dat volgens mijn informatie tandartsen in de meeste gevallen tandprothesen vrijgesteld van btw inkopen van tandtechnici
               die in Nederland zijn gevestigd. De btw die nog op deze tandprothesen drukt betreft de btw die de tandtechnicus niet kan aftrekken,
               omdat hij een vrijgestelde levering verricht. In situaties waarbij een tandarts tandprothesen aanschaft van andere ondernemers
               dan tandtechnici is over die aanschaf wel btw verschuldigd, maar kan de leverancier van de tandprothese de  btw op zijn kosten
               wel in aftrek brengen. Dat kan kostprijsverhogend uitwerken omdat de levering door de tandarts van de tandprothese wel is
               vrijgesteld. Deze kan de btw op de aanschaf van de tandprothesen dus niet in aftrek brengen. Het is mij niet bekend dat deze
               btw-gevolgen belemmerend uitwerken voor de innovatie in de tandheelkunde.
            </text:p>
      <text:p text:style-name="antwoord">Een gevolg van deze verschillen in de btw-heffing over tandprothesen is dat intracommunautaire verwervingen van tandprothesen
               in Nederland in alle gevallen belast zijn met btw. Hierover gaat de genoemde uitspraak van de rechtbank Arnhem, alsmede de
               uitspraken van de rechtbank Haarlem van 5 oktober 2010, nr. 09/03619 en rechtbank Breda van 13 april 2011, nr. 10/2920.
            </text:p>
      <text:p text:style-name="antwoord">Deze rechtbanken hebben namelijk geoordeeld dat de verwerving van tandprothesen vrijgesteld is van btw als deze intracommunautair
               geleverd zijn door een tandtechnicus in een andere EU-lidstaat. Tegen deze uitspraken is sprongcassatie ingesteld. In beroep
               is verdedigd dat deze verwervingen wel degelijk belast zijn met btw, omdat de vrijstelling alleen geldt als alle leveringen
               van tandtechnische prothesen in Nederland vrijgesteld zouden zijn. Zoals hiervoor aangegeven is dat niet het geval. Daarbij
               merk ik op dat de belastingheffing over de verwerving van tandprothesen uit landen, zoals Duitsland en Zweden, op de Nederlandse
               afzetmarkt voor tandprothesen zorgt voor een door mij voorgestane gelijkere concurrentiepositie tussen tandtechnici die in
               Nederland zijn gevestigd en tandtechnici die in Duitsland of Zweden zijn gevestigd. In deze landen zijn de leveringen van
               tandprothesen belast met btw, omdat deze lidstaten gebruik hebben gemaakt van een overgangsregeling om af te mogen wijken
               van het vrijstellingsregime voor de levering van tandprothesen (artikel 370 van de BTW-richtlijn). Dit overgangsregime kan
               alleen worden toegepast door lidstaten die op 1 januari 1978 tandprothesen belastten met btw en dat zijn blijven doen. Het
               belaste regime voor tandprothesen in die lidstaten betekent dat tandtechnici in die landen recht op aftrek van btw hebben
               voor hun kosten. Dit aftrekrecht geldt ook als de tandprothesen intracommunautair worden geleverd aan afnemers in Nederland,
               waarbij geen btw in rekening wordt gebracht. Als in die gevallen de verwerving van tandprothesen door de afnemende tandartsen
               in Nederland vrijgesteld zou worden van btw, blijven dergelijke tandprothesen helemaal vrij van btw-druk. De tandtechnicus
               die in Nederland is gevestigd en van daaruit aan zijn afnemers in Nederland levert, heeft echter geen recht op vooraftrek
               op zijn kosten, waardoor hij de prothesen niet helemaal vrij van btw-druk kan leveren aan zijn klanten.
            </text:p>
      <text:p text:style-name="antwoord">De toepassing van de btw-vrijstelling voor de intracommunautaire verwerving van tandprothesen door tandartsen/tandtechnici
               van tandprothesen vanuit Duitsland en Zweden zou dan naar mijn mening tot een ongewenste verstoring van de concurrentiepositie
               leiden met tandartsen/tandtechnici, die in Nederland zijn gevestigd.
            </text:p>
      <text:h text:outline-level="2" text:style-name="stuktitel">Vraag 5
            </text:h>
      <text:p text:style-name="vraag">Heeft de Europese Commissie zich reeds over deze kwestie uitgelaten?</text:p>
      <text:h text:outline-level="2" text:style-name="stuktitel">Antwoord 5
            </text:h>
      <text:p text:style-name="antwoord">Nee. Wel heeft de Europese Commissie vragen over de hiervoor geschetste kwestie gesteld en loopt hierover een discussie met
               de Europese Commissie, waarbij de Europese Commissie er vanuit gaat dat Nederland een vrijstelling moet verlenen voor verwervingen
               van tandprothesen, die geleverd worden vanuit een andere lidstaat door tandtechnici of tandartsen.
            </text:p>
      <text:h text:outline-level="2" text:style-name="stuktitel">Vraag 6
            </text:h>
      <text:p text:style-name="vraag">Ben u voornemens deze discrepantie op te heffen, zo mogelijk voorafgaande aan een hoger beroep?</text:p>
      <text:h text:outline-level="2" text:style-name="stuktitel">Antwoord 6
            </text:h>
      <text:p text:style-name="antwoord">Nee, binnen het bestaande juridische kader zijn er geen mogelijkheden om het verschil tussen vrijgestelde leveringen van tandprothesen
               door tandartsen en tandtechnici en belaste leveringen van tandprothesen door andere ondernemers op te heffen. Ik zie evenmin
               reden om terug te komen op het standpunt dat nu in cassatie wordt ingenomen dat de intracommunautaire verwervingen van tandprothesen
               belast zijn met btw. Door de toepassing van de btw-heffing op de intracommunautaire verwervingen van tandprothesen uit Duitsland
               en Zweden ontstaat een gelijkere concurrentiepositie tussen tandtechnici in die landen en tandtechnici in Nederland, die tandprothesen
               leveren aan tandartsen in Nederland.
            </text:p>
      <text:p text:style-name="antwoord">Met betrekking tot de discrepanties die veroorzaakt wordt door de verschillende behandeling binnen de EU voor de levering
               van tandprothesen door tandtechnici en tandartsen zal ik er nogmaals en met klem bij de Europese Commissie op aandringen te
               bevorderen, dat er zo spoedig mogelijk een einde wordt gemaakt aan die verschillen. Naar mijn mening ligt de oplossing daarbij
               in het beëindigen van overgangsregelingen, die leiden tot fricties binnen de interne markt. Die opdracht ligt naar mijn mening
               ook duidelijk besloten in een arrest van het Hof van Justitie over de btw-gevolgen van dit verschil tussen lidstaten, namelijk
               in het omgekeerde geval dat een tandarts of tandtechnicus in een lidstaat die de levering vrijstelt, tandtechnische prothesen
               levert aan een afnemer in een lidstaat, welke lidstaat de leveringen en verwervingen van tandprothesen in alle gevallen belast
               met btw (Hof van Justitie van 7 december 2006, nr. C-240/05 (Eurodental)). Het Hof van Justitie overweegt als volgt: «(..)
               staat het derhalve aan de gemeenschapswetgever om alles in het werk te stellen om de definitieve gemeenschappelijke regeling
               voor btw-vrijstellingen vast te stellen en aldus de geleidelijke harmonisatie van de nationale btw-wetgevingen te verwezenlijken,
               aangezien alleen daardoor de mededingingsverstoringen die het gevolg zijn van de door de Zesde richtlijn (thans btw-richtlijn)
               toegestane afwijkings- en overgangsregelingen kunnen worden opgeheven (..).».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