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300*"/>
    </style:style>
    <style:style style:family="table-column" style:name="table.1.col3">
      <style:table-column-properties style:rel-column-width="1500*"/>
    </style:style>
    <style:style style:family="table-column" style:name="table.1.col4">
      <style:table-column-properties style:rel-column-width="1300*"/>
    </style:style>
    <style:style style:family="table-column" style:name="table.1.col5">
      <style:table-column-properties style:rel-column-width="2200*"/>
    </style:style>
    <style:style style:family="table-column" style:name="table.1.col6">
      <style:table-column-properties style:rel-column-width="2300*"/>
    </style:style>
  </office:automatic-styles>
  <office:body>
    <office:text>
      <text:p text:style-name="kamervraagnummer">3097</text:p>
      <text:p text:style-name="kamervragen">Vragen van het lid 
            Van Klaveren
            (PVV) aan de minister van Binnenlandse Zaken en Koninkrijksrelaties over het gegeven dat nog slechts de helft van de Amsterdammers
            autochtoon is (ingezonden 31 mei 2011).
         </text:p>
      <text:p text:style-name="kamervragen">Antwoord van minister 
            Donner
            (Binnenlandse Zaken en Koninkrijksrelaties) (ontvangen 8 juli 2011).
         </text:p>
      <text:h text:outline-level="2" text:style-name="stuktitel">Vraag 1
            </text:h>
      <text:p text:style-name="vraag">Bent u bekend met het artikel «Krap de helft van Amsterdammers is autochtoon»?<text:note text:id="ID-2011Z11485-d29e96" text:note-class="footnote"><text:note-citation text:label="1">1</text:note-citation><text:note-body><text:p>Parool, 28 mei 2011.</text:p></text:note-body></text:note>
               
            </text:p>
      <text:h text:outline-level="2" text:style-name="stuktitel">Antwoord 1
            </text:h>
      <text:p text:style-name="antwoord">Ja.</text:p>
      <text:h text:outline-level="2" text:style-name="stuktitel">Vraag 2
            </text:h>
      <text:p text:style-name="vraag">Deelt u de visie dat het, gezien de oververtegenwoordiging van allochtonen op het gebied van uitkeringsafhankelijkheid, schooluitval
               en criminaliteit, geen goede ontwikkeling is dat de stad steeds minder autochtonen telt? Zo nee, waarom niet?
            </text:p>
      <text:h text:outline-level="2" text:style-name="stuktitel">Antwoord 2
            </text:h>
      <text:p text:style-name="antwoord">De concentratie van achterstanden in sommige buurten en wijken in Nederland vindt het kabinet een zorgelijke ontwikkeling.
               Er bestaat onder wetenschappers echter geen consensus over de verklaringen voor de oververtegenwoording van niet-westerse
               allochtonen op genoemde terreinen. Wel is men het erover eens dat omgevingsfactoren zoals sociaal-economische positie, woonomgeving,
               scholing, leeftijd, discriminatie en achterstelling een belangrijke rol spelen. Er is geen indicatie dat afkomst van doorslaggevende
               betekenis is. De geschetste visie deel ik derhalve niet.
            </text:p>
      <text:h text:outline-level="2" text:style-name="stuktitel">Vraag 3
            </text:h>
      <text:p text:style-name="vraag">Welke steden tellen nu al of in de komende twintig jaar, net als Amsterdam, meer allochtonen dat autochtonen?</text:p>
      <text:h text:outline-level="2" text:style-name="stuktitel">Antwoord 3
            </text:h>
      <text:p text:style-name="antwoord">De groep allochtonen waarover wordt gerapporteerd omvat zowel allochtonen van westerse als niet-westerse herkomst tot in de
               tweede generatie. Ook kinderen uit gemengde huwelijken worden tot deze groep gerekend. Omdat het percentage allochtonen in
               Nederland de komende jaren zal groeien door geboorten en immigratie, valt te verwachten dat meer steden in de toekomst op
               een percentage allochtonen van 50% of meer zullen uitkomen. Welke steden dat zijn is afhankelijk van verschillende factoren
               zoals bevolkingsgroei en vertrek van autochtonen uit de stad. In Den Haag en Rotterdam zijn nu respectievelijk 49% en 48%
               van de inwoners van allochtone afkomst. Het ligt in de rede dat in deze steden de komende jaren het aandeel autochtone bewoners
               onder de 50% zal zijn.
            </text:p>
      <text:p text:style-name="Caption">Bevolking G4, uitgesplitst naar westerse/niet-westerse allochtonen en autochtonen, op 1 januari 201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Totale bevolking</text:p>
            </table:table-cell>
            <table:table-cell office:value-type="string">
              <text:p text:style-name="Table_20_Heading_Right">Autochtonen</text:p>
            </table:table-cell>
            <table:table-cell office:value-type="string">
              <text:p text:style-name="Table_20_Heading_Right">Allochtonen totaal</text:p>
            </table:table-cell>
            <table:table-cell office:value-type="string">
              <text:p text:style-name="Table_20_Heading_Right">Niet-westerse allochtonen</text:p>
            </table:table-cell>
            <table:table-cell office:value-type="string">
              <text:p text:style-name="Table_20_Heading_Right">Westerse allochtonen</text:p>
            </table:table-cell>
          </table:table-row>
        </table:table-header-rows>
        <table:table-row>
          <table:table-cell office:value-type="string">
            <text:p text:style-name="Table_20_Contents_Left">Amsterdam</text:p>
          </table:table-cell>
          <table:table-cell office:value-type="string">
            <text:p text:style-name="Table_20_Contents_Right">779 800</text:p>
          </table:table-cell>
          <table:table-cell office:value-type="string">
            <text:p text:style-name="Table_20_Contents_Right">387 900</text:p>
          </table:table-cell>
          <table:table-cell office:value-type="string">
            <text:p text:style-name="Table_20_Contents_Right">319 900</text:p>
          </table:table-cell>
          <table:table-cell office:value-type="string">
            <text:p text:style-name="Table_20_Contents_Right">272 800 (= 35% van totale bevolking)</text:p>
          </table:table-cell>
          <table:table-cell office:value-type="string">
            <text:p text:style-name="Table_20_Contents_Right">119 100 (= 15% van totale bevolking)</text:p>
          </table:table-cell>
        </table:table-row>
        <table:table-row>
          <table:table-cell office:value-type="string">
            <text:p text:style-name="Table_20_Contents_Left">Den Haag</text:p>
          </table:table-cell>
          <table:table-cell office:value-type="string">
            <text:p text:style-name="Table_20_Contents_Right">495 000</text:p>
          </table:table-cell>
          <table:table-cell office:value-type="string">
            <text:p text:style-name="Table_20_Contents_Right">254 000</text:p>
          </table:table-cell>
          <table:table-cell office:value-type="string">
            <text:p text:style-name="Table_20_Contents_Right">241 100</text:p>
          </table:table-cell>
          <table:table-cell office:value-type="string">
            <text:p text:style-name="Table_20_Contents_Right">167 900 (= 34%)</text:p>
          </table:table-cell>
          <table:table-cell office:value-type="string">
            <text:p text:style-name="Table_20_Contents_Right">73 200 (= 15%)</text:p>
          </table:table-cell>
        </table:table-row>
        <table:table-row>
          <table:table-cell office:value-type="string">
            <text:p text:style-name="Table_20_Contents_Left">Rotterdam</text:p>
          </table:table-cell>
          <table:table-cell office:value-type="string">
            <text:p text:style-name="Table_20_Contents_Right">610 400</text:p>
          </table:table-cell>
          <table:table-cell office:value-type="string">
            <text:p text:style-name="Table_20_Contents_Right">319 300</text:p>
          </table:table-cell>
          <table:table-cell office:value-type="string">
            <text:p text:style-name="Table_20_Contents_Right">291 100</text:p>
          </table:table-cell>
          <table:table-cell office:value-type="string">
            <text:p text:style-name="Table_20_Contents_Right">223 800 (= 37%)</text:p>
          </table:table-cell>
          <table:table-cell office:value-type="string">
            <text:p text:style-name="Table_20_Contents_Right">67 300 (= 11%)</text:p>
          </table:table-cell>
        </table:table-row>
        <table:table-row>
          <table:table-cell office:value-type="string">
            <text:p text:style-name="Table_20_Contents_Left">Utrecht</text:p>
          </table:table-cell>
          <table:table-cell office:value-type="string">
            <text:p text:style-name="Table_20_Contents_Right">311 400</text:p>
          </table:table-cell>
          <table:table-cell office:value-type="string">
            <text:p text:style-name="Table_20_Contents_Right">212 000</text:p>
          </table:table-cell>
          <table:table-cell office:value-type="string">
            <text:p text:style-name="Table_20_Contents_Right">99 300</text:p>
          </table:table-cell>
          <table:table-cell office:value-type="string">
            <text:p text:style-name="Table_20_Contents_Right">66 600 (= 21%)</text:p>
          </table:table-cell>
          <table:table-cell office:value-type="string">
            <text:p text:style-name="Table_20_Contents_Right">32 700 (= 11%)</text:p>
          </table:table-cell>
        </table:table-row>
      </table:table>
      <text:p/>
      <text:p text:style-name="bron">Bron: CBS Statline 2011</text:p>
      <text:h text:outline-level="2" text:style-name="stuktitel">Vraag 4
            </text:h>
      <text:p text:style-name="vraag">In hoeverre deelt u de mening dat de massa-immigratie Nederland niet alleen miljarden per jaar kost maar ook, gezien de oververtegenwoordiging
               van allochtonen op het gebied van uitkeringsafhankelijkheid, schooluitval en criminaliteit, de leefbaarheid van de samenleving
               op een negatieve manier beïnvloedt?
            </text:p>
      <text:h text:outline-level="2" text:style-name="stuktitel">Antwoord 4
            </text:h>
      <text:p text:style-name="antwoord">Ik deel de mening dat een grote instroom van migranten met geen of weinig perspectief op een zelfstandig bestaan veel druk
               legt op de samenleving. Het kabinetsbeleid is er daarom op gericht de instroom van deze groep mensen te beperken . De groei
               van het aantal allochtonen in Amsterdam is echter slechts deels het gevolg van nieuwe immigratie. Voor een groter deel vloeit
               het voort uit het relatief hoge geboortecijfer onder allochtonen, de vestiging van westerse allochtonen in de hoofdstad en
               het vertrek van autochtonen uit de stad.
            </text:p>
      <text:h text:outline-level="2" text:style-name="stuktitel">Vraag 5
            </text:h>
      <text:p text:style-name="vraag">Deelt u de visie van de minister-president, dat de multiculturele samenleving is mislukt? Zo nee, waarom niet?</text:p>
      <text:h text:outline-level="2" text:style-name="stuktitel">Antwoord 5
            </text:h>
      <text:p text:style-name="antwoord">Op 16 juni heeft uw Kamer een brief ontvangen met de visie die dit kabinet ten aanzien van integratie, binding en burgerschap
               heeft gevor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