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6</text:p>
      <text:p text:style-name="kamervragen">Vragen van het lid 
            Van Bemmel
            (PVV) aan de minister van Economische Zaken, Landbouw en Innovatie over het bericht «KPN zet app-heffing door» (ingezonden
            27 mei 2011).
         </text:p>
      <text:p text:style-name="kamervragen">Antwoord van minister 
            Verhagen
            (Economische Zaken, Landbouw en Innovatie) (ontvangen 8 juli 2011).
         </text:p>
      <text:h text:outline-level="2" text:style-name="stuktitel">Vraag 1
            </text:h>
      <text:p text:style-name="vraag">Bent u bekend met het bericht «KPN zet app-heffing door»?<text:note text:id="ID-2011Z11233-d29e96" text:note-class="footnote"><text:note-citation text:label="1">1</text:note-citation><text:note-body><text:p>http://nos.nl/artikel/243324-kpn-zet-appheffing-voorlopig-door.html</text:p></text:note-body></text:note>
               
            </text:p>
      <text:h text:outline-level="2" text:style-name="stuktitel">Antwoord 1
            </text:h>
      <text:p text:style-name="antwoord">Ja, daar ben ik bekend mee.</text:p>
      <text:h text:outline-level="2" text:style-name="stuktitel">Vraag 2
            </text:h>
      <text:p text:style-name="vraag">Wat is uw oordeel over het feit dat KPN deze app-heffingen, tegen de duidelijk uitgesproken wens van een meerderheid van de
               Kamer in, wil doordrukken?
            </text:p>
      <text:h text:outline-level="2" text:style-name="stuktitel">Antwoord 2
            </text:h>
      <text:p text:style-name="antwoord">De wens van de meerderheid van uw Kamer is nog eens verwoord in het  amendement Verhoeven c.s. (TK 2010–2011, 32 549, nr. 17). Inmiddels is het gestelde in dat amendement onderdeel geworden van het wetsvoorstel ter wijziging van de Telecommunicatiewet.
               Vanaf het moment dat deze wet van kracht wordt, moet KPN daar gewoon aan voldoen.
            </text:p>
      <text:h text:outline-level="2" text:style-name="stuktitel">Vraag 3
            </text:h>
      <text:p text:style-name="vraag">Deelt u de mening dat KPN onverantwoord bezig is en de consument onnodige kosten wil laten betalen? Zo nee, waarom niet?</text:p>
      <text:h text:outline-level="2" text:style-name="stuktitel">Antwoord 3
            </text:h>
      <text:p text:style-name="antwoord">De grote bloei en innovatie op het gebied van internet van de afgelopen jaren zijn voor een belangrijk deel te danken aan
               de opkomst van nieuwe diensten en toepassingen. Ik vind het ongewenst dat de opkomst van dergelijke diensten, zoals «Skype»
               en «What’s app», via een extra heffing belemmerd wordt door de transporteur van deze diensten omdat ze ten koste zouden gaan
               van zijn bel- en sms-inkomsten. Ik verwijs u verder naar mijn brief van 10 juni jongstleden met als onderwerp «Overwegingen
               ten aanzien van het amendement Verhoeven c.s. over netneutraliteit» (TK 2010–2011, 32 549, nr. 37).
            </text:p>
      <text:h text:outline-level="2" text:style-name="stuktitel">Vraag 4
            </text:h>
      <text:p text:style-name="vraag">Bent u bereid om KPN op te roepen om af te zien van deze app-heffingen en erop te wijzen dat deze heffingen niet mogen worden
               ingevoerd, gezien het feit dat een meerderheid van de Kamer zich hier duidelijk tegen heeft uitgesproken? Zo nee, waarom niet?
            </text:p>
      <text:h text:outline-level="2" text:style-name="stuktitel">Antwoord 4
            </text:h>
      <text:p text:style-name="antwoord">Een verbod op dergelijke app-heffingen is inmiddels onderdeel van het wetsvoorstel ter aanpassing van de Telecommunicatiew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