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95</text:p>
      <text:p text:style-name="kamervragen">Vragen van het lid 
            Dibi
            (GroenLinks) aan de minister van Veiligheid en Justitie over weggepeste buurtbewoners wegens hun seksuele gerichtheid (ingezonden
            13 mei 2011).
         </text:p>
      <text:p text:style-name="kamervragen">Antwoord van minister 
            Opstelten
            (Veiligheid en Justitie) (ontvangen 8 juli 2011) Zie ook Aanhangsel Handelingen, vergaderjaar 2010–2011, nr. 2781.
         </text:p>
      <text:h text:outline-level="2" text:style-name="stuktitel">Vraag 1
            </text:h>
      <text:p text:style-name="vraag">Kent u het bericht<text:note text:id="ID-2011Z09862-d29e98" text:note-class="footnote"><text:note-citation text:label="1">1</text:note-citation><text:note-body><text:p>«Homo weggetreiterd uit de Bijlmer», De Telegraaf 4 mei 2011.</text:p></text:note-body></text:note> dat een man wegens zijn seksuele gerichtheid uit zijn woning in de Amsterdamse Bijlmer wordt weggepest? Klopt het bericht<text:note text:id="ID-2011Z09862-d29e110" text:note-class="footnote"><text:note-citation text:label="2">2</text:note-citation><text:note-body><text:p>«Amsterdamse homo weigert te zwijgen», www.coc.nl 2 mei 2011.</text:p></text:note-body></text:note> dat de politie de betrokkene zou hebben geadviseerd om zijn verhaal niet in de openbaarheid te brengen? Zo ja, wat lag hieraan
               ten grondslag? Wat vindt u daarvan?
            </text:p>
      <text:h text:outline-level="2" text:style-name="stuktitel">Antwoord 1
            </text:h>
      <text:p text:style-name="antwoord">Ja. Vanaf het bekend worden van de problemen die betrokkene ondervond, heeft het betreffende gerichte surveillances ingezet
               in de buurt. De buurtregisseur van het korps heeft al enige tijd regelmatig contact met betrokkene. In een van de gesprekken
               heeft de buurtregisseur geïnformeerd naar de reden dat betrokkene zijn verhaal in de openbaarheid heeft gebracht. Het bericht
               dat de politie betrokkene zou hebben geadviseerd om dit niet te doen is onjuist.
            </text:p>
      <text:h text:outline-level="2" text:style-name="stuktitel">Vraag 2
            </text:h>
      <text:p text:style-name="vraag">Hoeveel vergelijkbare gevallen zijn er in de afgelopen twee jaar tot nu toe bij de politie bekend geworden? Zijn er inmiddels
               gedragsvoorschriften voor politie en justitie ontwikkeld hoe om te gaan met slachtoffers van dergelijke zaken? Hoe effectief
               is de huidige preventieve en repressieve aanpak van dit soort vormen van bedreigingen en vernielingen?
            </text:p>
      <text:h text:outline-level="2" text:style-name="stuktitel">Antwoord 2
            </text:h>
      <text:p text:style-name="antwoord">Het Landelijk Expertisecentrum Diversiteit van de politie brengt jaarlijks het landelijk criminaliteitsbeeld discriminatie
               (Poldis) uit. Daarin zijn de meest recente cijfers over de aard en omvang van discriminatie-incidenten opgenomen. Poldis besteedt
               apart aandacht aan discriminatie van lesbische vrouwen, homoseksuele mannen, biseksuelen en transgenders (LHBT’s). Over de
               aanscherping van het actieprogramma «bestrijding van discriminatie» zal ik uw Kamer nader informeren.
            </text:p>
      <text:p text:style-name="antwoord">Sinds 1 januari 2011 zijn de Wet ter versterking van de positie van het slachtoffer in het strafproces en de Aanwijzing slachtofferzorg
               (2010A029) van het College van procureurs-generaal van kracht. Er is een aparte titel aan het wetboek van strafvordering toegevoegd
               waarin de rechten van slachtoffers zijn vastgelegd, waaronder de correcte bejegening van het slachtoffer. Zowel bij de politie
               als bij het OM wordt veel aandacht besteed aan de correcte bejegening, onder meer in de vorm van bijeenkomsten over bejegening
               encultuur.
            </text:p>
      <text:h text:outline-level="2" text:style-name="stuktitel">Vraag 3, 4
            </text:h>
      <text:p text:style-name="vraag">Moet niet juist het signaal zijn dat slachtoffers in alle vrijheid aandacht moeten kunnen vragen voor dit soort verwerpelijke
               misstanden? Deelt u de mening dat het juist van belang is om mensen die met dit soort treiterijen geconfronteerd worden in
               bescherming te nemen, waardoor zij zich voldoende veilig voelen om publiekelijk aandacht te vragen voor dit soort treiterijen?
            </text:p>
      <text:p text:style-name="vraag">Welke maatregelen neemt u zich voor om treiterijen wegens seksuele gerichtheid te voorkomen en te bestrijden? Bent u, naast
               de voorgenomen verhoging van de strafeisen voor dit soort delicten, bereid de wettelijke strafeis voor zogenaamde «hate crimes»
               te verhogen?
            </text:p>
      <text:h text:outline-level="2" text:style-name="stuktitel">Antwoord 3, 4
            </text:h>
      <text:p text:style-name="antwoord">Het kabinet zet stevig in op maatregelen om discriminatie te bestrijden en tegelijkertijd de bewustwording over discriminatie
               en de meldingsbereidheid van discriminatie te vergroten.
            </text:p>
      <text:p text:style-name="antwoord">Zoals in het antwoord op vraag 2 is aangegeven zal ik uw Kamer daarover binnenkort nader informer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