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93</text:p>
      <text:p text:style-name="kamervragen">Vragen van het lid 
            Marcouch
            (PvdA) aan de minister van Veiligheid en Justitie over de brandweerkorpsen die te weinig tegen agressie en geweld tegen hun
            personeel doen (ingezonden 3 mei 2011).
         </text:p>
      <text:p text:style-name="kamervragen">Antwoord van minister Opstelten (Veiligheid en Justitie) en minister Donner (Binnenlandse Zaken en Koninkrijksrelaties) (ontvangen
            8 juli 2011) Zie ook Aanhangsel Handelingen, vergaderjaar 2010–2011, nr. 2605.
         </text:p>
      <text:h text:outline-level="2" text:style-name="stuktitel">Vraag 1
            </text:h>
      <text:p text:style-name="vraag">Kent u het bericht «Arbeidsinspectie waarschuwt brandweer»?<text:note text:id="ID-2011Z09418-d29e98" text:note-class="footnote"><text:note-citation text:label="1">1</text:note-citation><text:note-body><text:p>Binnenlands Bestuur, 28 april 2011.</text:p></text:note-body></text:note>
               
            </text:p>
      <text:h text:outline-level="2" text:style-name="stuktitel">Antwoord 1
            </text:h>
      <text:p text:style-name="antwoord">Ja.</text:p>
      <text:h text:outline-level="2" text:style-name="stuktitel">Vraag 2
            </text:h>
      <text:p text:style-name="vraag">Waarin schieten de elf brandweerkorpsen die een waarschuwing van de Arbeidsinspectie hebben gekregen tekort in het nemen van
               voldoende maatregelen om agressie en geweld tegen brandweerlieden tegen te gaan?
            </text:p>
      <text:h text:outline-level="2" text:style-name="stuktitel">Antwoord 2
            </text:h>
      <text:p text:style-name="antwoord">De tekortkomingen betreffen vooral het melden en registreren van incidenten.</text:p>
      <text:h text:outline-level="2" text:style-name="stuktitel">Vraag 3
            </text:h>
      <text:p text:style-name="vraag">Welke korpsen voldoen nog niet aan de door de Arbeidsinspectie gestelde eisen ten aanzien van de aanpak van agressie en geweld?</text:p>
      <text:h text:outline-level="2" text:style-name="stuktitel">Antwoord 3
            </text:h>
      <text:p text:style-name="antwoord">De korpsen Apeldoorn, Ede, Almere en de (nu verantwoordelijke) veiligheidsregio’s Haaglanden, Brabant-Zuidoost, Brabant Noord,
               Utrecht en Hollands Midden voldoen nog niet aan de door de Arbeidsinspectie gestelde eisen. Tijdens de inspecties zijn naast
               gemeentelijke korpsen ook veiligheidsregio’s met regionale brandweerkorpsen aangeschreven. Hoewel in een artikel in Binnenlands
               Bestuur melding wordt gemaakt van een aantal van 11, voldoen in werkelijkheid 8 korpsen niet aan de eisen van de Arbeidsinspectie.
               Dit verschil is te verklaren door het feit dat in drie gevallen zowel het korps als de veiligheidsregio een brief heeft gekregen.
            </text:p>
      <text:h text:outline-level="2" text:style-name="stuktitel">Vraag 4
            </text:h>
      <text:p text:style-name="vraag">Waarom hebben niet alle korpsen maatregelen genomen om risico´s van agressie en geweld tegen brandweerlieden te voorkomen
               en beheersen? Zijn dit korpsen die zelf in de praktijk weinig te maken hebben gehad met agressie of geweld tegen hun brandweerlieden?
               Zijn er ook korpsen die wel praktijkervaring hebben met agressie of geweld en toch onvoldoende voortgang tonen ten aanzien
               van het beschermen van hun eigen personeel?
            </text:p>
      <text:h text:outline-level="2" text:style-name="stuktitel">Antwoord 4
            </text:h>
      <text:p text:style-name="antwoord">Uit de inspecties blijkt dat het merendeel van de gecontroleerde korpsen geen waarschuwing heeft gekregen van de Arbeidsinspectie.
               Aan het onvoldoende nemen van maatregelen om agressie en geweld tegen brandweerlieden tegen te gaan, liggen volgens de korpsen
               diverse redenen ten grondslag. Belangrijkste is dat veel korpsen in geringe mate met agressie en geweld te maken hebben. Daarom
               is de urgentie om hierover beleidsafspraken te maken kleiner.
            </text:p>
      <text:p text:style-name="antwoord">Als er sprake is van agressie en geweld tegen de brandweer, dan is dat vooral rondom de jaarwisseling. In die periode worden
               zoals u bekend is door politie, gemeenten en hulpdiensten – maar ook door OM en rechtbanken (snelrecht) – extra maatregelen
               getroffen.
            </text:p>
      <text:p text:style-name="antwoord">Overigens geven de betreffende brandweerkorpsen aan dat zij naar aanleiding van de constateringen van de Arbeidsinspectie
               maatregelen hebben genomen in de aanpak van agressie en geweld. Deze maatregelen betreffen het registreren en rapporteren
               en het,  stimuleren van het doen van aangifte door de werkgever. Ook vanuit politie wordt gestimuleerd om aangifte te doen
               en het niet bij een melding te laten en wordt de opsporing en vervolging voortvarend opgepakt.
            </text:p>
      <text:p text:style-name="antwoord">De Minister van Veiligheid en Justitie zal er op aandringen dat de brandweerkorpsen op zo kort mogelijke termijn voldoen aan
               de door de Arbeidsinspectie gestelde eisen en dat zij de acht maatregelen voor een effectief veiligheidsbeleid van het programma
               Veilige Publieke Taak invoeren.
            </text:p>
      <text:h text:outline-level="2" text:style-name="stuktitel">Vraag 5
            </text:h>
      <text:p text:style-name="vraag">Wat zeggen genoemde resultaten van het Programma agressie en geweld tegen werknemers in publieke functies van de Arbeidsinspectie
               over de wenselijkheid om dit programma ook na het einde van dit jaar nog voort te zetten?
            </text:p>
      <text:h text:outline-level="2" text:style-name="stuktitel">Antwoord 5
            </text:h>
      <text:p text:style-name="antwoord">Het betreffende programma van de Arbeidsinspectie bestaat uit inspectie -en voorlichtingsactiviteiten. Het voorlichtingsmateriaal
               dat in het kader van het programma is ontwikkeld biedt werkgevers in de publieke sectoren de nodige aanknopingspunten om maatregelen
               te nemen. Zo is er een <text:span text:style-name="cur">Zelfinspectie Aanpak Agressie en Geweld</text:span><text:note text:id="ID-3093-d29e221" text:note-class="footnote"><text:note-citation text:label="2">2</text:note-citation><text:note-body><text:p> Zie www.zelfinspectie.nl</text:p></text:note-body></text:note> waarmee werkgevers zelf hun aanpak van agressie en geweld kunnen toetsen en waar nodig verbeteren. De komende jaren zullen
               de inspecties in de publieke sectoren worden voortgezet om na te gaan of en in hoeverre werkgevers op basis van het aanwezige
               materiaal maatregelen hebben genomen om agressie en geweld te bestrijden. In deze inspecties zal vooral de aanpak van zogenaamde
               niet-nalevers centraal staan. Ook de brandweer blijft hierbij in beeld.
            </text:p>
      <text:p text:style-name="antwoord">Verder hebben wij u eerder toegezegd (tijdens het AO over de Veilige Publieke Taak van 8 maart 2011) dat dit kabinet het programma
               Veilige Publieke Taak zal voortzetten. Dit programma van BZK wordt uitgevoerd in nauwe samenwerking met het Ministerie van
               Veiligheid en Justitie. Er zal bijzondere aandacht zijn voor zowel preventie als repressie. Wat betreft repressie zijn de
               strafeisen in zaken van agressie en geweld tegen werknemers met een publieke taak, waaronder de brandweer, sinds december
               2010 verhoogd naar drie keer zo zware straffen. De toepassing door OM en ZM van deze verhoogde strafmaat wordt, zoals toegezegd
               door de minister van Veiligheid en Justitie, actief gemonitord. Ook wordt via de Eenduidige Landelijke Afspraken met politie
               en OM een lik-op-stukbeleid gevoerd richting de daders. De resultaten hiervan blijven wij tevens monitoren.
            </text:p>
      <text:h text:outline-level="2" text:style-name="stuktitel">Vraag 6
            </text:h>
      <text:p text:style-name="vraag">Is het waar dat er door brandweerlieden te weinig aangifte wordt gedaan van bedreiging, intimidatie of geweld en dat dit komt
               omdat «het vervolg [van een aangifte] vaak niet bevredigend is, omdat er te weinig met de aangifte wordt gedaan»? Zo, ja wat
               is de rol van het Openbaar Ministerie (OM) hierin en hoe gaat u hier verbetering in aanbrengen? Zo nee, wat is er dan niet
               waar aan dat bericht?
            </text:p>
      <text:h text:outline-level="2" text:style-name="stuktitel">Antwoord 6
            </text:h>
      <text:p text:style-name="antwoord">Uit onderzoek<text:note text:id="ID-3093-d29e257" text:note-class="footnote"><text:note-citation text:label="3">3</text:note-citation><text:note-body><text:p> Tweede Kamer, vergaderjaar 2009–2010, 28 684, nr. 247.
               </text:p></text:note-body></text:note> vanuit het programma Veilige Publieke Taak blijkt dat bij de brandweer 28% van de werknemers het meest recente voorval van
               verbaal geweld heeft gemeld en/of aangifte heeft gedaan bij de politie. 63% heeft het meest recente voorval van fysiek geweld
               gemeld en/of aangifte gedaan. Belangrijkste redenen om geen aangifte te doen, was dat men het incident niet erg genoeg vond.
            </text:p>
      <text:p text:style-name="antwoord">Wij zijn van mening dat van elk geval van verbaal en/of fysiek geweld aangifte moet worden gedaan. Wij hebben daarom flink
               geïnvesteerd om de aangiftebereidheid te verhogen, onder meer door voorlichtingscampagnes. Daarnaast is de mogelijkheid om
               aangifte te laten doen door de werkgever (namens de werknemer/slachtoffer) verder onder de aandacht gebracht. Voorts is sinds
               1 januari 2011 wettelijk vastgelegd (Wet versterking positie slachtoffer) dat het slachtoffer/de aangever altijd geïnformeerd
               wordt over de voortgang van zijn aangifte. Ook dit verhoogt de aangiftebereidheid. Met de politie is afgesproken dat de aangifte
               altijd wordt opgenomen. Dit is opgenomen in de Eenduidige Landelijke Afspraken (ELA) voor agressie en geweld tegen werknemers
               met een publieke taak die met politie en OM zijn gemaakt.<text:note text:id="ID-3093-d29e268" text:note-class="footnote"><text:note-citation text:label="4">4</text:note-citation><text:note-body><text:p> Tweede Kamer, vergaderjaar 2009–2010, 28 684, nr. 267.
               </text:p></text:note-body></text:note> In deze afspraken is opgenomen dat het OM hoge prioriteit geeft aan de vervolging van agressie en geweld tegen werknemers
               met een publieke taak en zoveel mogelijk «lik op stuk» toepast. Ook zijn de zaken van geweld tegen de publieke taak opgenomen
               als categorie waarvoor toepassing van snelrecht is geïndiceerd. In het voorjaar 2012 wordt de invoering van de ELA geëvalueerd,
               zoals eerder aan de Tweede Kamer is toegezegd<text:span text:style-name="superscript">2</text:span>.
            </text:p>
      <text:h text:outline-level="2" text:style-name="stuktitel">Vraag 7
            </text:h>
      <text:p text:style-name="vraag">Waaruit bestaan de plannen van aanpak die er al wel zijn en welke kwaliteitscriteria worden daarbij gehanteerd?</text:p>
      <text:h text:outline-level="2" text:style-name="stuktitel">Vraag 7
            </text:h>
      <text:p text:style-name="vraag">Waaruit bestaan de plannen van aanpak die er al wel zijn en welke kwaliteitscriteria worden daarbij gehanteerd?</text:p>
      <text:h text:outline-level="2" text:style-name="stuktitel">Vraag 8
            </text:h>
      <text:p text:style-name="vraag">Deelt u de mening dat voor een kwalitatieve goede aanpak van geweld en agressie tegen brandweerlieden in ieder geval afgesproken
               moet worden dat er standaard aangifte dient te worden gedaan van een incident, desnoods door de werkgever, dat de politie
               met voorrang de daders opspoort en de werkgever op de hoogte houdt van de voortgang van het onderzoek, dat wordt gefaciliteerd
               dat werkgever altijd de schade bij de dader kan verhalen en dat brandweerkorpsen standaard in hun sociaal jaarverslag inzicht
               geven in de aard, omvang en aanpak van de problematiek? Zo ja, hoe gaat u dit bewerkstelligen? Zo nee, waarom niet?
            </text:p>
      <text:h text:outline-level="2" text:style-name="stuktitel">Antwoord 8
            </text:h>
      <text:p text:style-name="antwoord">Ja, zie ons antwoord op vraag 6. Er is flink geïnvesteerd in de aangiftebereidheid en in de opsporing en vervolging van deze
               zaken. De aspecten waar u naar vraagt en die in ons antwoord op vraag 6 zijn genoemd, maken onderdeel uit van de acht maatregelen
               voor werkgevers voor een effectief veiligheidsbeleid en in het verlengde hiervan de Eenduidige Landelijke Afspraken voor opsporing
               en vervolging, die beiden de ruggengraat vormen van de huidige aanpak vanuit het programma Veilige Publieke Taak. Vanuit veel
               werkgevers wordt de schade al direct vergoed aan de werknemer, in afwachting van de formele schadevergoedingsmaatregel in
               de straf- en/of civiele zaak. Met betrekking tot het opnemen van cijfers in een sociaal jaarverslag willen wij aangeven dat
               de wijze waarop gevolg wordt gegeven aan een melding en/of aangifte van agressie en geweld belangrijker is dan het aantal
               voorvallen. Voor een kwalitatief goede aanpak zijn goed overleg en afspraken tussen brandweer en politie onontbeerlijk.
            </text:p>
      <text:h text:outline-level="2" text:style-name="stuktitel">Vraag 9
            </text:h>
      <text:p text:style-name="vraag">Deelt u de mening dat de aanpak van geweld en agressie tegen brandweerlieden niet alleen de verantwoordelijkheid is van de
               desbetreffende brandweerkorpsen maar ook van u? Zo ja, wat doet u om aan die verantwoordelijkheid concrete invulling te geven?
               Zo nee, waarom niet?
            </text:p>
      <text:h text:outline-level="2" text:style-name="stuktitel">Antwoord 9
            </text:h>
      <text:p text:style-name="antwoord">Wij zijn van mening dat de zorg voor de veiligheid, gezondheid en welzijn van het personeel – conform de Arbowet – in eerste
               instantie een verantwoordelijkheid is voor de werkgevers, i.c. de brandweerkorpsen zelf. In dit geval zijn dat de gemeentebestuurders
               of bestuurders van de veiligheidsregio’s die deze verantwoordelijkheid hebben overgenomen. Veiligheidsregio's zijn een vorm
               van verlengd lokaal bestuur, waarbij de aan de regio deelnemende gemeenten als eerste aan zet zijn om invulling te geven aan
               de aanpak van geweld en agressie tegen brandweerlieden. Uiteraard stelt de minister van Veiligheid en Justitie door middel
               van wetgeving de kaders voor (brand)veiligheid, rampenbestrijding en crisisbeheersing vast. Gezien de verlengd lokaal bestuurconstructie
               van de veiligheidsregio, waarin de brandweertaken zijn ondergebracht, mengt de minister van Veiligheid en Justitie zich echter
               niet direct in de zorg voor het personeel. De veiligheid van het personeel heeft uiteraard nadrukkelijk onze aandacht evenals
               de algemene veiligheid in het publieke domein.
            </text:p>
      <text:p text:style-name="antwoord">De inspanningen en aanpassingen die nodig zijn binnen de eigen organisatie om zicht te krijgen op de aard en omvang van incidenten
               waarmee brandweerlieden te maken krijgen en het weerbaar maken van brandweerlieden is een verantwoordelijkheid van de korpsen.
               Vanuit het programma Veilige Publieke Taak wordt een intensieve regierol vervuld om bewustwording op gang te brengen en om
               uniformiteit in de aanpak en samenwerking aan te jagen bij (vertegenwoordigers van) werknemers, werkgevers en ketenpartners
               en vanuit politie en justitie wordt stevig ingezet op de bestrijding van dit soort agressie en geweld.
            </text:p>
      <text:p text:style-name="antwoord">Daarnaast worden werkgevers en sectoren vanuit het programma ondersteund en gefaciliteerd om hun rol zo optimaal en effectief
               mogelijk uit te voeren. Wij ondersteunen de Nederlandse Vereniging voor Brandweerzorg en Rampenbestrijding (NVBR) ook bij
               haar inspanningen om de aanpak van agressie en geweld bij de korpsen te helpen implemente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