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8</text:p>
      <text:p text:style-name="kamervragen">Vragen van het lid 
            Spekman
            (PvdA) aan de minister voor Immigratie en Asiel over de uitspraak van de Centrale Raad van Beroep over de verantwoordelijkheid
            van de gemeente Amsterdam voor de opvang van een illegaal in Nederland verblijvend negenjarig kind en zijn moeder (ingezonden
            10 juni 2011).
         </text:p>
      <text:p text:style-name="kamervragen">Antwoord van minister 
            Leers
            (Immigratie en Asiel) (ontvangen 7 juli 2011).
         </text:p>
      <text:h text:outline-level="2" text:style-name="stuktitel">Vraag 1
            </text:h>
      <text:p text:style-name="vraag">Heeft u kennisgenomen van de uitspraak van de Centrale Raad van Beroep over de verantwoordelijkheid van de gemeente Amsterdam
               voor de opvang van een illegaal in Nederland verblijvend negenjarig kind en zijn moeder?
            </text:p>
      <text:h text:outline-level="2" text:style-name="stuktitel">Antwoord 1
            </text:h>
      <text:p text:style-name="antwoord">Ja.<text:note text:id="ID-3088-d29e116" text:note-class="footnote"><text:note-citation text:label="1">1</text:note-citation><text:note-body><text:p> Centrale Raad van Beroep 30 mei 2011, 11/2850 WMO-VV en 11/3201 WMO-VV, LJN: BQ6438.</text:p></text:note-body></text:note>
               
            </text:p>
      <text:h text:outline-level="2" text:style-name="stuktitel">Vraag 2
            </text:h>
      <text:p text:style-name="vraag">Deelt u de overweging van de Centrale Raad dat kinderen van negen jaar oud behoren tot de kwetsbare personen zoals bedoeld
               in artikel 8 van het EVRM, en dat zij recht hebben op bescherming van hun privéleven? Kunt u dit toelichten?
            </text:p>
      <text:h text:outline-level="2" text:style-name="stuktitel">Antwoord 2
            </text:h>
      <text:p text:style-name="antwoord">Minderjarige kinderen zijn als een kwetsbare groep aan te merken. Dit wil echter niet zeggen dat er op de overheid zonder
               meer een rechtsplicht rust om onder meer te voorzien in de dagelijkse verzorging en opvang van het minderjarig kind. Dit heb
               ik ook betoogd in het cassatieberoep dat door mij is ingesteld bij de Hoge Raad naar aanleiding van een uitspraak van het
               gerechtshof in ’s Gravenhage van 11 januari 2011. In de eerste plaats zijn de ouders verantwoordelijk voor het welzijn van
               hun kinderen.
            </text:p>
      <text:h text:outline-level="2" text:style-name="stuktitel">Vraag 3
            </text:h>
      <text:p text:style-name="vraag">Deelt u de mening dat uit de overwegingen van de Centrale Raad volgt dat gemeenten verplicht zijn opvang te verlenen aan kwetsbare
               personen, zoals kinderen, wanneer zij rechtmatig verblijf hebben in Nederland en zij hangende een verblijfsprocedure niet
               uit Nederland mogen worden verwijderd? Kunt u dit toelichten?
            </text:p>
      <text:h text:outline-level="2" text:style-name="stuktitel">Antwoord 3
            </text:h>
      <text:p text:style-name="antwoord">De uitspraak van het Hof betreft een voorlopig oordeel in afwachting van een definitief oordeel over de zaak. Ik acht het
               voorbarig om, vooruitlopend op het definitieve oordeel van de Centrale Raad van Beroep, conclusies te trekken.
            </text:p>
      <text:h text:outline-level="2" text:style-name="stuktitel">Vraag 4
            </text:h>
      <text:p text:style-name="vraag">Deelt u de mening dat gemeenten in afwachting van de definitieve uitspraak van de Centrale Raad in deze zaak, in vergelijkbare
               gevallen opvang moeten verlenen aan kwetsbare personen? Kunt u dit toelichten?
            </text:p>
      <text:h text:outline-level="2" text:style-name="stuktitel">Antwoord 4
            </text:h>
      <text:p text:style-name="antwoord">De uitspraak richt zich tot de gemeente Amsterdam. Het betreft bovendien een voorlopige uitspraak, waarop nog een eindoordeel
               zal volgen. Het is aan de individuele gemeenten om te bepalen welke conclusies zij verbinden aan dit voorlopig oordeel van
               de Centrale Raad van Beroep.
            </text:p>
      <text:h text:outline-level="2" text:style-name="stuktitel">Vraag 5
            </text:h>
      <text:p text:style-name="vraag">Heeft deze uitspraak gevolgen voor asielzoekers, waarbij zich kwetsbare personen bevinden, die, na in de verkorte procedure
               te zijn afgewezen, na vier weken uit de opvang worden geplaatst, omdat de rechtbank niet binnen die periode uitspraak doet
               op het beroep? Deelt u de mening dat het op straat zetten van kwetsbare personen in die situatie niet langer houdbaar is als
               gevolg van de uitspraak van de Centrale Raad? Kunt u deze antwoorden toelichten?
            </text:p>
      <text:h text:outline-level="2" text:style-name="stuktitel">Antwoord 5
            </text:h>
      <text:p text:style-name="antwoord">Zoals opgemerkt in mijn antwoord op vraag 3, acht ik het voorbarig om aan deze voorlopige uitspraak definitieve conclusies
               te verbinden.
            </text:p>
      <text:p text:style-name="antwoord">Wel stel ik vast dat deze uitspraak betrekking heeft op een gezin met een minderjarig kind. Naar aanleiding van een uitspraak
               van het Gerechtshof ’s-Gravenhage van 11 januari 2011, heb ik uw Kamer in mijn bief van 18 januari 2011 (TK, 2010–2011, 29 344, nr. 79) gemeld, dat uitgeprocedeerde gezinnen met minderjarige kinderen niet op straat worden gezet. Ik wijs er in dat verband op
               dat een door mij ingestelde cassatieprocedure aanhangig is bij de Hoge Raad naar aanleiding van deze uitspraak. In afwachting
               van de uitspraak van de Hoge Raad zal de op dit moment verleende opvang aan gezinnen met minderjarige kinderen door mij niet
               worden beëin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