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85</text:p>
      <text:p text:style-name="kamervragen">Vragen van de leden 
            Marcouch
            en 
            Kuiken
            (beiden PvdA) aan de minister van Veiligheid en Justitie over het stopzetten van het onderzoeksprogramma Politie en Wetenschap
            en de toekomst van het wetenschappelijk onderzoek naar de politie (ingezonden 7 juni 2011).
         </text:p>
      <text:p text:style-name="kamervragen">Antwoord van minister 
            Opstelten
            (Veiligheid en Justitie) (ontvangen 7 juli 2011).
         </text:p>
      <text:h text:outline-level="2" text:style-name="stuktitel">Vraag 1
            </text:h>
      <text:p text:style-name="vraag">Klopt het dat u op 21 april 2011 in een brief aan de Programmacommissie Politie en Wetenschap hebt aangegeven dat u van plan
               bent om het onafhankelijke onderzoeksprogramma Politie en Wetenschap stop te zetten en deze activiteiten onder te brengen
               bij de Politieacademie en het Wetenschappelijk Onderzoek- en Documentatiecentrum (WODC)? Zo ja, wat zijn uw overwegingen om
               dit gewaardeerde onderzoeksprogramma stop te zetten en op welke termijn wilt u dit doen? Zo nee, wat zijn dan uw plannen?
            </text:p>
      <text:h text:outline-level="2" text:style-name="stuktitel">Antwoord 1
            </text:h>
      <text:p text:style-name="antwoord">Nee, dat klopt niet.</text:p>
      <text:p text:style-name="antwoord">In mijn plannen zal in ieder geval plaats zijn voor de functie die P&amp;W vervult. Onafhankelijk, kritisch onderzoek acht ik
               van grote waarde voor de Politie. Mijn doel is geen uitholling, maar een verbetering van de onderzoeksfunctie voor de Politie.
            </text:p>
      <text:p text:style-name="antwoord">Mijn voorstel is om de Commissie Politie en Wetenschap op te laten gaan in een nieuwe onafhankelijke Politiekennisraad. Deze
               raad kan, anders dan de commissie P&amp;W, invloed hebben op de onderzoeksprogramma’s van de Politieacademie en het WODC. Om de
               nieuwe functie van de Politiekennisraad te borgen wil ik haar positie formeel vastleggen in de wet. De uitvoering van het
               onderzoek wordt ook in de nieuwe situatie deels door onafhankelijke derden verricht (bijv. door Universiteiten). Het doel
               is de samenwerking tussen onderzoekspartners te organiseren en meer zicht te creëren op het aanbod en de vraag naar onderzoek.
               Het onderzoek kan dan bovendien meer effectief worden gebruikt ten behoeve van strategische beleidsontwikkeling voor de Nationale
               Politie.
            </text:p>
      <text:p text:style-name="antwoord">Ik heb in mijn brief een aantal voornemens geuit en deze ter consultatie aan de betrokken partijen voorgelegd. Ik wil de komende
               tijd gesprekken voeren met de betrokkenen (Politiekennisraad, Politieacademie, Politie &amp; Wetenschap) om deze ideeën te staven
               en zorgvuldig uit te werken, alvorens definitieve plannen te maken.
            </text:p>
      <text:h text:outline-level="2" text:style-name="stuktitel">Vraag 2
            </text:h>
      <text:p text:style-name="vraag">Deelt u de mening dat een onafhankelijk wetenschappelijk onderzoeksprogramma zoals Politie en Wetenschap, dat producten aflevert
               die rechtstreeks en aantoonbaar invloed hebben op betere prestaties van de Nederlandse politie, onontbeerlijk is? Hoe wilt
               u waarborgen dat dit onderzoek in de toekomst uitgevoerd blijft worden en van vergelijkbaar academisch niveau blijft?
            </text:p>
      <text:h text:outline-level="2" text:style-name="stuktitel">Antwoord 2
            </text:h>
      <text:p text:style-name="antwoord">Ja, die mening deel ik. In mijn voorstel blijft daarom de onafhankelijke toewijzing van de onderzoeksgelden in stand, zodat
               de competitieve ruimte en samenwerking tussen partijen uit het wetenschappelijke veld gestimuleerd blijft. Om dit te borgen
               zal een deel van het budget voor dit onderzoek, door Politieacademie en WODC worden gereserveerd voor uitbesteding van onderzoek
               aan derden.
            </text:p>
      <text:h text:outline-level="2" text:style-name="stuktitel">Vraag 3
            </text:h>
      <text:p text:style-name="vraag">Hoe valt het voornemen Politie en Wetenschap op te heffen te rijmen met uw eerdere voornemen van oktober 2010 dit programma,
               vanwege de uitmuntende prestaties, te continueren?
            </text:p>
      <text:h text:outline-level="2" text:style-name="stuktitel">Antwoord 3
            </text:h>
      <text:p text:style-name="antwoord">De komst van het nieuwe kabinet en de vorming van de Nationale Politie hebben de mogelijkheid geschapen om de onderzoeksfunctie
               met grotere stappen te  verbeteren dan voorheen mogelijk was. Daarbij helpt ook dat met de overgang van het Directoraat Generaal
               Veiligheid Politie i.o. naar het Ministerie van Veiligheid en Justitie, de beleidsverantwoordelijkheid voor het onderzoek
               aan de Politieacademie en het WODC is verenigd bij één Minister.
            </text:p>
      <text:p text:style-name="antwoord">Het doel is om een onderzoeksfunctie t.b.v. de Politie te organiseren die de doorwerking van onderzoek optimaal faciliteert.
               Daarbij is het kritisch en onafhankelijke kenmerk van (toegepast) wetenschappelijk onderzoek, uitgangspunt.
            </text:p>
      <text:h text:outline-level="2" text:style-name="stuktitel">Vraag 4
            </text:h>
      <text:p text:style-name="vraag">Betekent uw voorgenomen wijziging van het onderzoek naar de politie ook dat er een bezuiniging plaatsvindt? Zo nee, zal er
               een andere verdeling plaatsvinden tussen de onderzoekers van de Politieacademie en die in de wetenschappelijke wereld? Zo
               ja, hoe groot zal de bezuiniging zijn?
            </text:p>
      <text:h text:outline-level="2" text:style-name="stuktitel">Antwoord 4
            </text:h>
      <text:p text:style-name="antwoord">Nee. Bezuiniging is niet de primaire reden voor het plan. Wél vind ik dat het budget de behóefte aan onderzoek moet volgen.
               Als er onnodige overlap blijkt te zijn tussen onderzoeken van verschillende onderzoekspartners of dat er geen behoefte bestaat
               aan bepaald onderzoek (ook niet op de lange termijn), kan dit deel van het budget gebruikt worden voor andere doeleinden,
               bijvoorbeeld over onderzoek op andere terreinen.
            </text:p>
      <text:h text:outline-level="2" text:style-name="stuktitel">Vraag 5
            </text:h>
      <text:p text:style-name="vraag">Op welke wijze vindt de vaststelling en de budgettering plaats van het onderzoeksprogramma naar de politie? Welke invloed
               kunnen onafhankelijke wetenschappers en de Tweede Kamer op deze programmering uitoefenen?
            </text:p>
      <text:h text:outline-level="2" text:style-name="stuktitel">Antwoord 5
            </text:h>
      <text:p text:style-name="antwoord">De Minister van VenJ stelt de onderzoeksprogrammering vast op basis van een zwaarwegend advies van de (nieuw te positioneren)
               Politiekennisraad, waarin ook de wetenschap vertegenwoordigd zal zijn. Over de samenstelling van deze raad zal worden gesproken
               met betrokken partijen.
            </text:p>
      <text:p text:style-name="antwoord">De hoogte van het budget bepaal ik op het moment dat ik de strategische onderzoeksprogrammering vast stel. Om te borgen dat
               de nodige competitieve ruimte en de kwaliteit bij het doen van onderzoeksvoorstellen blijft bestaan, is het wenselijk dat
               WODC en PA een methode gebruiken vergelijkbaar met die van P&amp;W.
            </text:p>
      <text:p text:style-name="antwoord">De uitwerking van deze voornemens volgt. Deze maakt onderdeel uit van de wetswijziging op het LSOP en het politieonderwijs.
               Hierover kan de Tweede Kamer zich uiteraard uitspreken.
            </text:p>
      <text:h text:outline-level="2" text:style-name="stuktitel">Vraag 6
            </text:h>
      <text:p text:style-name="vraag">Bent u bereid om een onderzoeksbudget beschikbaar te blijven stellen, waarvan de verdeling overgelaten wordt aan het wetenschappelijk
               veld? Zo ja, hoeveel budget  wilt u hiervoor beschikbaar stellen en hoe wilt u het beheer van dit geld organiseren? Zo nee,
               waarom niet?
            </text:p>
      <text:h text:outline-level="2" text:style-name="stuktitel">Antwoord 6
            </text:h>
      <text:p text:style-name="antwoord">Zie de antwoorden op de vragen 4 en 5.</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