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083</text:p>
      <text:p text:style-name="kamervragen">Vragen van het lid 
            Van Raak
            (SP) aan de minister van Veiligheid en Justitie over problemen bij de politie Utrecht (ingezonden 27 mei 2011).
         </text:p>
      <text:p text:style-name="kamervragen">Antwoord van minister 
            Opstelten
            (Veiligheid en Justitie) (ontvangen 7 juli 2011). Zie ook Aanhangsel Handelingen, vergaderjaar 2010–2011, nr. 2852.
         </text:p>
      <text:h text:outline-level="2" text:style-name="stuktitel">Vraag 1
            </text:h>
      <text:p text:style-name="vraag">Wat is uw reactie op de problemen die zijn ontstaan door een tekort aan mensen in het district Eemland Zuid?<text:note text:id="ID-2011Z11215-d29e96" text:note-class="footnote"><text:note-citation text:label="1">1</text:note-citation><text:note-body><text:p>Mail geanonimiseerd bijgevoegd.</text:p></text:note-body></text:note>
               
            </text:p>
      <text:h text:outline-level="2" text:style-name="stuktitel">Antwoord 1
            </text:h>
      <text:p text:style-name="antwoord">Op basis van informatie van het politiekorps Utrecht stel ik vast dat er in het district Eemland Zuid, gelet op de toegestane
               formatie, geen sprake is van een tekort aan mensen. Volgens het inrichtingsplan van het district is er ruimte voor 228 fte.
               De feitelijke bezetting per 1 mei 2011 is 245 fte. Daar waar in de praktijk sprake is van (tijdelijke) onderbezetting op een
               specifieke afdeling wordt dit opgevangen met capaciteit elders uit het district. Hierdoor is de bezetting van iedere afdeling
               in het district gewaarborgd.
            </text:p>
      <text:h text:outline-level="2" text:style-name="stuktitel">Vraag 2
            </text:h>
      <text:p text:style-name="vraag">Wat vindt u ervan dat ervaren agenten, die op straat horen te zijn, nu op het bureau moeten blijven voor arrestantenzorg en
               om aangiften op te nemen? Hoe gaat u ervoor zorgen dat deze agenten hun werk op straat kunnen doen zonder dat de taken op
               het bureau worden verwaarloosd?
            </text:p>
      <text:h text:outline-level="2" text:style-name="stuktitel">Antwoord 2
            </text:h>
      <text:p text:style-name="antwoord">Het opnemen van aangiften en het toezicht houden op arrestanten maakt onderdeel uit van de brede politiefunctie. Een minimale
               bezetting van toezichthoudende politiemedewerkers ten behoeve van arrestantenzorg is nodig om de veiligheid van de arrestanten
               en het personeel te garanderen.
            </text:p>
      <text:p text:style-name="antwoord">Voor het district Eemland Zuid betreft het de invulling van gemiddeld één dienst per twee weken ten behoeve van arrestantenzorg
               of het opnemen van aangiften door politiemedewerkers anders dan de hiervoor aangewezen politiemedewerkers. Deze diensten worden
               gecombineerd met de afdoening van bijvoorbeeld opsporings- en verkeersdossiers. Bij vraag 1 is een toelichting gegeven op
               deze toewijzing van capaciteit waardoor de bezetting, zowel op straat als in de publieksopvang en arrestantenzorg, geborgd
               is.
            </text:p>
      <text:h text:outline-level="2" text:style-name="stuktitel">Vraag 3
            </text:h>
      <text:p text:style-name="vraag">Klopt het dat agenten die net de opleiding hebben eerst afgerond bij de arrestantenzorg worden ingedeeld, waardoor ze geen
               ervaring op straat opdoen?
            </text:p>
      <text:h text:outline-level="2" text:style-name="stuktitel">Antwoord 3
            </text:h>
      <text:p text:style-name="antwoord">In het district Eemland Zuid worden agenten die net de opleiding hebben afgerond eerst bij de arrestantenzorg ingedeeld. Gemiddeld
               werken zij hier drie maanden. Zoals onder vraag 2 is toegelicht, betreft dit een wezenlijk onderdeel van de brede politiefunctie.
               Het korps heeft deze beleidskeuze mede gemaakt op basis van bedrijfsvoeringsoverwegingen. Hierover heeft afstemming plaatsgevonden
               met de Ondernemingsraad. Aangezien alle facetten van het politievak, van intake tot opsporing, van belang zijn, is ook het
               opdoen van deze ervaring van toegevoegde waarde.
            </text:p>
      <text:h text:outline-level="2" text:style-name="stuktitel">Vraag 4
            </text:h>
      <text:p text:style-name="vraag">Wat is uw reactie op de problemen met betrekking tot het tekort aan voertuigen? Hoe is dit tekort ontstaan?</text:p>
      <text:h text:outline-level="2" text:style-name="stuktitel">Antwoord 4
            </text:h>
      <text:p text:style-name="antwoord">In politieregio Utrecht en zo ook in het district Eemland Zuid is geen tekort aan voertuigen. Wel is er een efficiëntieslag
               gemaakt en heeft er een herverdeling van voertuigen binnen de regio plaatsgevonden. Het korps beschikt over 654 gemotoriseerde
               voertuigen op een personeelsbestand van ongeveer 3 600 fte. Dit komt neer op 1 voertuig op circa 6 fte. Daarnaast zet het
               korps bikers in waardoor de effectiviteit van de politie-inzet in de regio Utrecht vergroot wordt.
            </text:p>
      <text:h text:outline-level="2" text:style-name="stuktitel">Vraag 5
            </text:h>
      <text:p text:style-name="vraag">Wat is uw reactie op de problemen met betrekking tot het communicatiesysteem C2000? Bent u bekend met de dekkingsproblemen
               in het betreffende gebied? Waarom is niet eerder iets met de meldingen van agenten gedaan?
            </text:p>
      <text:h text:outline-level="2" text:style-name="stuktitel">Antwoord 5
            </text:h>
      <text:p text:style-name="antwoord">De dekking van C2000 voldoet aan de overeengekomen eisen, te weten 95% dekking naar tijd en plaats gemeten voor een portofoon
               op heuphoogte gedragen. In 2010 was de landelijke dekking hoger, te weten 97,4%. Dit neemt niet weg dat er lokaal nog dekkingsproblemen
               kunnen worden gesignaleerd.
            </text:p>
      <text:p text:style-name="antwoord">Eind 2010 is een dekkingsprobleem gemeld in de omgeving Leusden en Woudenberg. De melding  is onderzocht maar het dekkingsprobleem
               deed zich tijdens het onderzoek niet opnieuw voor. Daarom is de melding in overleg met de betrokken regio afgesloten.
            </text:p>
      <text:p text:style-name="antwoord">Op 31 mei 2011 is opnieuw een dekkingsprobleem gemeld in hetzelfde gebied. Op 8 juni j.l. is deze klacht in behandeling genomen.
               Dit onderzoek is nog gaande.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