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81</text:p>
      <text:p text:style-name="kamervragen">Vragen van de leden 
            Van der Staaij
            (SGP) en 
            Voordewind
            (ChristenUnie) aan de minister van Buitenlandse zaken over boycot van de Durban III Conferentie (ingezonden 16 juni 2011).
         </text:p>
      <text:p text:style-name="kamervragen">Antwoord van minister 
            Rosenthal
            (Buitenlandse Zaken) (ontvangen 8 juli 2011).
         </text:p>
      <text:h text:outline-level="2" text:style-name="stuktitel">Vraag 1
            </text:h>
      <text:p text:style-name="vraag">Heeft u kennisgenomen van het bericht dat de VS, Canada en Israël niet zullen deelnemen aan de Durban III Conferentie die
               op 22 september aanstaande zal worden gehouden? Hoe beziet u de beslissing van deze landen?<text:note text:id="ID-2011Z13037-d29e99" text:note-class="footnote"><text:note-citation text:label="1">1</text:note-citation><text:note-body><text:p>www.cidi.nl</text:p></text:note-body></text:note>
               
            </text:p>
      <text:h text:outline-level="2" text:style-name="stuktitel">Antwoord 1
            </text:h>
      <text:p text:style-name="antwoord">Ja. Gezien de eerdere boycot van deze landen van de zogenaamde <text:span text:style-name="cur">Durban Review Conference</text:span> in 2009, kwam dit bericht niet als verrassing.
            </text:p>
      <text:h text:outline-level="2" text:style-name="stuktitel">Vraag 2
            </text:h>
      <text:p text:style-name="vraag">Is het waar dat genoemde landen de conferentie boycotten vanwege de verwachting dat de conferentie zich zal kenmerken door
               antisemitisme, Holocaust-ontkenning en Israëlhaat, zoals ook gebeurde tijdens Durban I en II. Welke aanwijzingen zijn er dat
               dit opnieuw dreigt bij Durban III?
            </text:p>
      <text:h text:outline-level="2" text:style-name="stuktitel">Antwoord 2
            </text:h>
      <text:p text:style-name="antwoord">Ja. Concrete aanwijzingen zijn er op dit moment niet, maar de Regering beraadt zich over de waarschijnlijkheid dat de bijeenkomst
               in september zal worden aangegrepen voor het afgeven van antisemitische boodschappen, alsmede het uiten van onterechte – en
               in de context van racismebestrijding irrelevante – kritiek op Israël.
            </text:p>
      <text:h text:outline-level="2" text:style-name="stuktitel">Vraag 3
            </text:h>
      <text:p text:style-name="vraag">Is het bericht waar, dat Durban III met name wil voortborduren op de verworvenheden van Durban I? Wat is uw inschatting van
               de aard en opzet van Durban III?
            </text:p>
      <text:h text:outline-level="2" text:style-name="stuktitel">Antwoord 3
            </text:h>
      <text:p text:style-name="antwoord">Op 22 september zal het tienjarig bestaan van de Durban-conferentie en de <text:span text:style-name="cur">Durban Declaration and Program of Action</text:span> (DDPA) worden gemarkeerd. Er zal een plenaire openingssessie worden gehouden, gevolgd door ronde tafel-bijeenkomsten tijdens
               welke vertegenwoordigers van VN-lidstaten, VN-organen en het maatschappelijk middenveld spreken over het thema «slachtoffers
               van racisme, rassendiscriminatie, vreemdenhaat en aanverwante intolerantie: erkenning, rechtvaardigheid en ontwikkeling».
               Aan het einde van de bijeenkomst zal een korte politieke verklaring worden aangenomen.
            </text:p>
      <text:h text:outline-level="2" text:style-name="stuktitel">Vraag 4 en 5
            </text:h>
      <text:p text:style-name="vraag">Wanneer besluit de Nederlandse regering over deelname aan deze conferentie?</text:p>
      <text:p text:style-name="vraag">Bent u bereid – als Durban III inderdaad een herhaling dreigt te worden van Durban I en II – in navolging van de VS, Canada
               en Israël deze VN-conferentie te boycotten en u zo krachtig mogelijk uit te spreken tegen deze conferentie? Bent u dan ook
               bereid om te bevorderen dat de EU dan wel zoveel mogelijk andere Europese landen tot een boycot van deze conferentie zullen
               overgaan?
            </text:p>
      <text:h text:outline-level="2" text:style-name="stuktitel">Antwoord 4 en 5
            </text:h>
      <text:p text:style-name="antwoord">De Regering zal de conferentie boycotten, indien duidelijk wordt dat in de in het antwoord op vraag 3 bedoelde politieke verklaring,
               geen expliciete afstand zal worden genomen van de paragrafen in de DDPA waarin wordt verwezen naar het Midden-Oosten. Ook
               indien, na het in het antwoord op vraag 2 bedoelde beraad, de indruk bestaat dat de bijeenkomst op 22 september zal worden
               aangegrepen voor antisemitische of anti-Israëlische boodschappen, zal de conferentie worden geboycot. Indien tot een boycot
               wordt besloten, zal uiteraard worden bekeken in hoeverre dit in EU-verband mogelijk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