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8</text:p>
      <text:p text:style-name="kamervragen">Vragen van het lid 
            Hachchi
            (D66) aan de minister van Binnenlandse Zaken en Koninkrijksrelaties over het bericht dat inwoners van Curaçao ziek zijn door
            vervuild water (ingezonden 16 juni 2011).
         </text:p>
      <text:p text:style-name="kamervragen">Antwoord van minister 
            Donner
            (Binnenlandse Zaken en Koninkrijksrelaties) (ontvangen 6 juli 2011).
         </text:p>
      <text:h text:outline-level="2" text:style-name="stuktitel">Vraag 1
            </text:h>
      <text:p text:style-name="vraag">Wat is uw reactie op het bericht «Water van Aqualectra zorgt voor buikpijn en diarree»?<text:note text:id="nt1" text:note-class="footnote"><text:note-citation text:label="1">1</text:note-citation><text:note-body><text:p>http://www.rnw.nl/caribiana/article/water-van-aqualectra-zorgt-voor-buikpijn-en-diarree</text:p></text:note-body></text:note> 
               
            </text:p>
      <text:h text:outline-level="2" text:style-name="stuktitel">Antwoord 1
            </text:h>
      <text:p text:style-name="antwoord">Geen. Het is niet de taak van de regering om op krantenartikelen te reageren. Wat het onderwerp van het bericht betreft, stel
               ik vast dat het een verantwoordelijkheid betreft van het land Curaçao.
            </text:p>
      <text:h text:outline-level="2" text:style-name="stuktitel">Vraag 2
            </text:h>
      <text:p text:style-name="vraag">Heeft de regering van Curaçao volgens u adequaat gereageerd naar haar burgers, met voorlichting en het treffen van noodzakelijke
               voorzieningen? Zo ja, waar blijkt dat uit? Zo nee, ziet u aanleiding om de Curaçaose regering hierop aan te spreken?
            </text:p>
      <text:h text:outline-level="2" text:style-name="stuktitel">Antwoord 2
            </text:h>
      <text:p text:style-name="antwoord">Het past mij niet een oordeel te geven over de reactie van de regering van Curaçao. Daarmee zou ik treden in de taak van de
               Staten van Curaçao.
            </text:p>
      <text:h text:outline-level="2" text:style-name="stuktitel">Vraag 3
            </text:h>
      <text:p text:style-name="vraag">Bent u bereid capaciteit beschikbaar te stellen om Curaçao te ondersteunen bij het analyseren van drinkwatermonsters, het
               achterhalen van de oorzaken van dit voorval en bij het voorkomen van toekomstige ongeregeldheden betreffende het drinkwater?
               Zo nee, waarom niet? Zo ja, op welke wijze gaat u dit kenbaar maken aan uw Curaçaose collega’s?
            </text:p>
      <text:h text:outline-level="2" text:style-name="stuktitel">Antwoord 3
            </text:h>
      <text:p text:style-name="antwoord">De vraag of ik bereid ben tot bijstand, speelt pas als er een daartoe strekkend verzoek ligt van de regering van Curaçao.
               Het ongevraagd ventileren van bereidheid tot bijstand impliceert een oordeel over de zelfstandige capaciteiten van het bestuur
               van Curaçao. Dat past niet binnen de verhoudingen binnen het Koninkr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