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77</text:p>
      <text:p text:style-name="kamervragen">Vragen van de leden 
            Ten Broeke
            (VVD), 
            Knops
            (CDA)  en 
            Voordewind
            (ChristenUnie) aan de minister van Defensie over de dreigende sluiting van recreatiepark «OASE Hoenderloo» dat grenst aan
            Schietkamp Harskamp (ingezonden 8 juni 2011).
         </text:p>
      <text:p text:style-name="kamervragen">Antwoord van minister 
            Hillen
            (Defensie) (ontvangen 6 juli 2011).
         </text:p>
      <text:h text:outline-level="2" text:style-name="stuktitel">Vraag 1
            </text:h>
      <text:p text:style-name="vraag">Bent u bekend met het bericht over de opzegging van de erfpachtovereenkomst door Defensie per 31 december 2011 en de sluiting
               van het recreatiepark als gevolg daarvan?<text:note text:id="ID-2011Z12200-d29e96" text:note-class="footnote"><text:note-citation text:label="1">1</text:note-citation><text:note-body><text:p>http://www.edestad.nl/page/Plaatsnamen/Hoenderloo/Dreiging-sluiting-camping-Oase.373413.news</text:p></text:note-body></text:note>
               
            </text:p>
      <text:h text:outline-level="2" text:style-name="stuktitel">Antwoord 1
            </text:h>
      <text:p text:style-name="antwoord">Ja. Het desbetreffende bericht van de website www.edestad.nl dateert van 2 juni 2009. De kwestie is enkele malen aan de orde
               gekomen in overleg met de Kamer. Met de brieven van 4 augustus 2010 en 13 oktober 2010 is de Kamer geïnformeerd over de stand
               van zaken (Handelingen TK 2009–2010, Aanhangsel nr. 3013 en Kamerstuk 32 500 X, nr. 6).
            </text:p>
      <text:h text:outline-level="2" text:style-name="stuktitel">Vraag 2
            </text:h>
      <text:p text:style-name="vraag">Klopt het dat Defensie eenzijdig de erfpachtovereenkomst heeft opgezegd? Wat is de reden voor deze opzegging?</text:p>
      <text:h text:outline-level="2" text:style-name="stuktitel">Antwoord 2
            </text:h>
      <text:p text:style-name="antwoord">De erfpacht van het perceel waarop recreatiepark De Oase te Hoenderloo is gevestigd, is op 1 januari 1983 ingegaan voor een
               periode van 30 jaar en eindigt van rechtswege op 1 januari 2013. Het recreatiepark grenst aan het Infanterie Schietkamp (ISK).
               In 2007 is voor het ISK een nieuwe milieuvergunning inclusief geluidszonering tot stand gekomen. Deze milieuvergunning bracht
               onder andere vanwege het recreatiepark beperkingen aan het gebruik van het ISK met zich mee. Dit is onwenselijk omdat het
               ISK van belang is voor de opleiding en training van defensiepersoneel en de operationele gereedstelling van eenheden. Vanwege
               de beperkingen van de milieuvergunning is besloten dat de erfpacht van het recreatiepark niet zal worden verlengd na de afloop
               van de termijn. In mei 2008 zijn de eigenaren van het recreatiepark hiervan op de hoogte gebracht.
            </text:p>
      <text:h text:outline-level="2" text:style-name="stuktitel">Vraag 3, 4 en 5
            </text:h>
      <text:p text:style-name="vraag">Klopt het dat door Defensie tot op heden niet behoorlijk is ingegaan op bijvoorbeeld het tegenvoorstel van de belangenvereniging
               van augustus 2009? Zo nee, wat heeft u wel ondernomen om de recreanten tegemoet te komen?
            </text:p>
      <text:p text:style-name="vraag">Vindt u dat het van behoorlijk bestuur getuigt om op deze manier om te gaan met recreanten die soms al 30 jaar hun vakantie
               en weekenden naast een Defensieterrein doorbrengen en daar nooit een probleem van hebben gemaakt?
            </text:p>
      <text:p text:style-name="vraag">Bent u bereid op korte termijn in gesprek te gaan met de lokale belangenvereniging, waartoe expliciet is opgeroepen in de
               motie Knops c.s.<text:note text:id="ID-2011Z12200-d29e150" text:note-class="footnote"><text:note-citation text:label="2">2</text:note-citation><text:note-body><text:p>
                  32 123 X, nr. 69.
               </text:p></text:note-body></text:note>, teneinde tot een oplossing te komen die voor alle partijen acceptabel is?
            </text:p>
      <text:h text:outline-level="2" text:style-name="stuktitel">Antwoord 3, 4 en 5
            </text:h>
      <text:p text:style-name="antwoord">Ik ben mij bewust van de gevolgen van het besluit de erfpacht niet te verlengen. Defensie heeft het besluit dan ook in een
               vroeg stadium, in mei 2008, bekendgemaakt teneinde de gevolgen ervan te beperken en de gebruikers van het terrein voldoende
               tijd te geven een alternatief te vinden. De eigenaren van het recreatiepark hebben begin 2010 een juridische procedure aanhangig
               gemaakt. Zoals gemeld in de brief van 13 oktober 2010 hebben de eigenaren deze procedure aangehouden in afwachting van de
               oplossing die in overleg tussen Defensie en de eigenaren van het recreatiepark wordt gezocht. Er zijn inmiddels met de eigenaren
               meerdere gesprekken gevoerd en begin dit jaar heeft Defensie een voorstel gedaan. Om te voorkomen dat deze gesprekken met
               de eigenaren worden doorkruist, heeft Defensie met de recreantencommissie van De Oase alleen schriftelijk gecommuniceerd.
            </text:p>
      <text:h text:outline-level="2" text:style-name="stuktitel">Vraag 6
            </text:h>
      <text:p text:style-name="vraag">Bent u verder bereid in het licht van de bezuinigingen op de infrastructuur van Defensie en de Strategische Visie Vastgoed
               nog voor 1 juli 2011 de beslissing om de erfpachtovereenkomst te beëindigen, te heroverwegen?
            </text:p>
      <text:h text:outline-level="2" text:style-name="stuktitel">Antwoord 6
            </text:h>
      <text:p text:style-name="antwoord">De beëindiging van de erfpacht van het recreatiepark De Oase is noodzakelijk vanwege de operationele beperkingen aan het gebruik
               van het ISK. Er is geen verband met de bezuinigingen en de gevolgen daarvan voor het vastgoed van Defensie. Een heroverweging
               van het besluit is daarom niet aan de ord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