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75</text:p>
      <text:p text:style-name="kamervragen">Vragen van de leden 
            Koopmans
            en 
            Van Bochove
            (beiden CDA) aan de staatssecretarissen van Economische Zaken, Landbouw en Innovatie en Onderwijs, Cultuur en Wetenschap 
            over de opname van de Noordoostpolder (NOP) in de voorlopige Werelderfgoedlijst van UNESCO (ingezonden 18 mei 2011).
         </text:p>
      <text:p text:style-name="kamervragen">Antwoord van staatssecretaris 
            Zijlstra
            (Onderwijs, Cultuur en Wetenschap) (ontvangen 6 juli 2011) Zie ook Aanhangsel Handelingen, vergaderjaar 2010–2011, nr. 2716.
         </text:p>
      <text:h text:outline-level="2" text:style-name="stuktitel">Vraag 1
            </text:h>
      <text:p text:style-name="vraag">Heeft u kennisgenomen van het feit dat de gemeenteraad van de Noordoostpolder (NOP) tegen de opname van de NOP op de Werelderfgoedlijst
               van UNESCO heeft gestemd op 28 april 2011?
            </text:p>
      <text:h text:outline-level="2" text:style-name="stuktitel">Antwoord 1
            </text:h>
      <text:p text:style-name="antwoord">Ja.</text:p>
      <text:h text:outline-level="2" text:style-name="stuktitel">Vraag 2
            </text:h>
      <text:p text:style-name="vraag">Bent u van mening dat de NOP van de lijst gehaald moet worden, gezien het gebrek aan draagvlak in de gemeente? Zo ja, per
               wanneer kan de NOP dan daadwerkelijk van de lijst worden gehaald?
            </text:p>
      <text:h text:outline-level="2" text:style-name="stuktitel">Antwoord 2
            </text:h>
      <text:p text:style-name="antwoord">Het College van B&amp;W van de Noordoostpolder heeft mij op 26 mei 2011 per brief geïnformeerd over zijn standpunt. De gemeenteraad
               van de Noordoostpolder besloot op 28 april 2011 niet in te stemmen met plaatsing van de Noordoostpolder op de Herziene Voorlopige
               Lijst Werelderfgoed. Het college wil daarom in deze raadsperiode ten aanzien van dit onderwerp geen actie meer ondernemen.
               Dit standpunt respecteer ik. Naar aanleiding van het besluit van de gemeenteraad constateer ik dat er onvoldoende draagvlak
               is voor plaatsing van de Noordoostpolder op de voorlopige lijst. Ik plaats de Noordoostpolder daarom niet op de Herziene Voorlopige
               Lijst Werelderfgoed.
            </text:p>
      <text:h text:outline-level="2" text:style-name="stuktitel">Vraag 3
            </text:h>
      <text:p text:style-name="vraag">Indien de gemeente NOP ruimschoots vóór 10 april 2011 aan de regering had aangegeven dat ze de NOP niet op de voorlopige Werelderfgoedlijst
               van UNESCO had geplaatst willen zien worden, was dit dan ook niet gebeurd?
            </text:p>
      <text:h text:outline-level="2" text:style-name="stuktitel">Antwoord 3
            </text:h>
      <text:p text:style-name="antwoord">De Noordoostpolder staat sinds 1995 op de Voorlopige Lijst Werelderfgoed Nederland. In juni 2010 heeft de gemeente Noordoostpolder
               de onafhankelijke adviescommissie onder voorzitterschap van mevrouw Leemhuis-Stout verzocht de Noordoostpolder opnieuw op
               de Voorlopige Lijst Werelderfgoed te plaatsen. De commissie Leemhuis adviseerde in november 2010 de Noordoostpolder op te
               nemen op de Voorlopige Lijst Werelderfgoed vanwege de uitzonderlijke universele waarde van het gebied. Het advies van de commissie
               Leemhuis is vervolgens door staatssecretaris Bleker en mij overgen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