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74</text:p>
      <text:p text:style-name="kamervragen">Vragen van de leden 
            Leijten
            (SP) en 
            Voortman
            (GroenLinks) aan de staatssecretaris van Volksgezondheid, Welzijn en Sport en de minister van Sociale Zaken en Werkgelegenheid
            over de intimidatie van werkgever Viva! Zorggroep richting het stakende personeel en de rol van het UWV (ingezonden 23 mei
            2011).
         </text:p>
      <text:p text:style-name="kamervragen">Antwoord van staatssecretaris 
            Veldhuijzen van Zanten-Hyllner
            (Volksgezondheid, Welzijn en Sport) (ontvangen 6 juli 2011). Zie ook Aanhangsel Handelingen, vergaderjaar 2010–2011, nr. 2902.
         </text:p>
      <text:h text:outline-level="2" text:style-name="stuktitel">Vraag 1 en 2
            </text:h>
      <text:p text:style-name="vraag">Is uw oordeel dat de toestemming van het Uitvoeringsorgaan werknemersverzekeringen (UWV) op dit moment gericht is op het terecht
               beëindigen van de dienstverbanden of over een oordeel met betrekking tot de (verslechtering) van arbeidsvoorwaarden? Kunt
               u uw antwoord toelichten?<text:note text:id="nt1" text:note-class="footnote"><text:note-citation text:label="1">1</text:note-citation><text:note-body><text:p>Antwoorden op Kamervragen Leijten over de Viva! Zorggroep (2011Z08641).
               </text:p></text:note-body></text:note>
               
            </text:p>
      <text:p text:style-name="vraag">Erkent u dat het noch UWV, noch een Ondernemingsraad (OR), over verslechtering van arbeidsvoorwaarden gaat? Zo ja, hoe verhoudt
               zich dat tot de rol die het UWV speelt in het conflict? Zo neen, kunt u dat toelichten?<text:note text:id="ID-2011Z10748-d29e118" text:note-class="footnote"><text:note-citation text:label="2">2</text:note-citation><text:note-body><text:p>http://www.webregio.nl/groot-alkmaar/regionaal-nieuws/artikel/1941541/informatiebijeenkomst-kan-vivawerknemers-niet-gerust-stellen.aspx</text:p></text:note-body></text:note> 
               <text:note text:id="nt2" text:note-class="footnote"><text:note-citation text:label="3">3</text:note-citation><text:note-body><text:p>Brief van Viva! Zorggroep, in naam van UWV. Onderhands aan de bewindspersonen verstrekt.</text:p></text:note-body></text:note>
               
            </text:p>
      <text:h text:outline-level="2" text:style-name="stuktitel">Antwoord 1 en 2
            </text:h>
      <text:p text:style-name="antwoord">ViVa!Zorggroep heeft op 11 mei jl. voor 377 werknemers een ontslagaanvraag bij UWV ingediend. Op dit moment heeft UWV deze
               ontslagaanvragen nog niet inhoudelijk beoordeeld. Naar het zich laat aanzien hebben de ontslagaanvragen betrekking op het
               vervallen van functies die zijn ingedeeld in functieniveau 15 of 20 en het vervangen daarvan door functies die zijn ingedeeld
               in functieniveau 10. In het kader van de beoordeling van de compleetheid van deze aanvragen zijn aan de werkgever  nadere
               vragen gesteld. De antwoorden zijn inmiddels ontvangen en de ontslagaanvragen zijn in behandeling genomen. Vervolgens zijn
               de betrokken werknemers in de gelegenheid gesteld om verweer te voeren. Na het afronden van de hoor- en wederhoorfase zullen
               de aanvragen voor advies aan de betreffende Ontslagadviescommissie worden voorgelegd. Hierin zitten vertegenwoordigers van
               werkgevers- en werknemersorganisaties. De commissie adviseert over het al dan niet verlenen van toestemming voor ontslag.
               Met inachtneming van dit advies zal UWV WERKbedrijf de uiteindelijke beslissing op de aanvragen nemen.
            </text:p>
      <text:p text:style-name="antwoord">De taak van UWV WERKbedrijf is het beoordelen van de redelijkheid van de aanvragen om ontslagvergunning aan de hand van de
               criteria van het Ontslagbesluit. Op grond daarvan dient UWV te toetsen of de werkgever de bedrijfseconomische noodzaak voor
               het vervallen van arbeidsplaatsen (in casu in functiegroep 15 en 20 en het vervangen daarvan door arbeidsplaatsen in functiegroep
               aannemelijk heeft gemaakt en of de aangevoerde redenen hiervoor het verzoek om ontslagvergunning voldoende ondersteunen. Als
               dat het geval is, wordt beoordeeld of de juiste werknemers voor ontslag zijn voorgedragen en of aannemelijk is gemaakt dat
               er geen mogelijkheden zijn de voor ontslag voorgedragen werknemers binnen de onderneming te herplaatsen. De toets van het
               UWV is dus gericht op het toetsen van de bedrijfseconomische noodzaak van het vervallen van arbeidsplaatsen in functiegroep
               15 en 20. Die noodzaak wordt aanwezig geacht als de hiermee verband houdende werkzaamheden komen te vervallen. Of dat hier
               het geval is, zal mede worden beoordeeld aan de hand van de nadere informatie die van de werkgever is ontvangen. Uiteraard
               wordt daarbij ook betrokken wat in verweer wordt aangevoerd door de werknemers die het betreft. Ten slotte wordt opgemerkt
               dat het niet aan UWV WERKbedrijf is om te oordelen over de vraag of voor de resterende werkzaamheden de indeling in functiegroep
               10 passend is.
            </text:p>
      <text:p text:style-name="antwoord">Wat betreft de rol van de Ondernemingsraad (OR) merk ik het volgende op. De OR heeft bij overnames en fusies, reorganisaties
               en bedrijfssluiting een adviesrecht zoals ook aangegeven in de antwoorden van 18 mei jl. op vragen van het lid Leijten (SP).
               De OR heeft in het onderhavige geval de noodzaak moeten beoordelen van het vervallen van arbeidsplaatsen in functiegroepen
               15 en 20 en het vervangen daarvan door functies in functiegroep 10. De OR is tot de conclusie gekomen dat die noodzaak er
               is. Het oordeel van de OR zal worden betrokken bij de beoordeling van de ontslagaanvragen door UWV.
            </text:p>
      <text:h text:outline-level="2" text:style-name="stuktitel">Vraag 6
            </text:h>
      <text:p text:style-name="vraag">Erkent u dat een werkgever wettelijk verplicht is om vakbondsactiviteiten niet te verhinderen? Kunt u uw antwoord toelichten?</text:p>
      <text:h text:outline-level="2" text:style-name="stuktitel">Antwoord 6
            </text:h>
      <text:p text:style-name="antwoord">Er zijn geen wettelijke verplichtingen voor een werkgever om vakbondsactiviteiten binnen zijn onderneming toe te staan. Wel
               bestaat er een wettelijk opzegverbod wegens vakbondslidmaatschap of vakbondsactiviteiten. Daarnaast kan een werkgever gebonden
               zijn aan een cao waarin regels zijn opgenomen over vakbondswerk in de onderneming.
            </text:p>
      <text:p text:style-name="antwoord">Wanneer vakbondsleden deel uitmaken van de ondernemingsraad is voor hen, op grond van internationale verdragen, bescherming
               geregeld. Zij zijn dan erkende werknemersvertegenwoordigers in de onderneming en mogen vanwege die hoedanigheid niet worden
               benadeeld in hun positie in de onderneming.
            </text:p>
      <text:h text:outline-level="2" text:style-name="stuktitel">Vraag 3, 4, 5, 7 en 8
            </text:h>
      <text:p text:style-name="vraag">Wat is uw oordeel over het feit dat de twee stakingsleiders een brief van een advocaat en de werkgever hebben ontvangen om
               op gesprek te komen, met de opmerking dat het gesprek «niet vrijblijvend» is? Vindt u de toon van de brief intimiderend? Kunt
               u uw antwoord toelichten?
            </text:p>
      <text:p text:style-name="vraag">Op welke wijze oordeelt u over het feit dat de vertegenwoordiger van de vakbond, die meeging naar het gesprek, niet deel mocht
               nemen aan het gesprek? Vindt u deze eis intimiderend? Kunt u uw antwoord toelichten?<text:note text:id="nt4" text:note-class="footnote"><text:note-citation text:label="4">4</text:note-citation><text:note-body><text:p>Brieven zijn onderhands aan de bewindspersonen verstrekt.</text:p></text:note-body></text:note>
               
            </text:p>
      <text:p text:style-name="vraag">Wat vindt u ervan dat de werkgever overleg weigert met werknemers als zij zich willen laten bijstaan door een vakbondsfunctionaris?
               Kunt u uw antwoord toelichten?
            </text:p>
      <text:p text:style-name="vraag">Waar zou u voor kiezen, wanneer u de keuze heeft tussen loonsverlaging van 20 tot 30 procent, of verlies van baan? Kunt u
               uw antwoord toelichten?
            </text:p>
      <text:p text:style-name="vraag">Bent u bereid uw steun uit te spreken aan de stakende thuiszorgmedewerkers van Viva! Zorggroep en de werkgever daarover te
               informeren? Zo nee, waarom niet? Zo ja, kunt u een afschrift sturen aan de Kamer?
            </text:p>
      <text:h text:outline-level="2" text:style-name="stuktitel">Antwoord 3, 4, 5, 7 en 8
            </text:h>
      <text:p text:style-name="antwoord">Het betreft hier een arbeidsconflict tussen ViVa! Zorggroep en haar werknemers. Het is niet aan ons om hier een oordeel over
               te v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