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1</text:p>
      <text:p text:style-name="kamervragen">Vragen van het lid 
            Gerbrands
            (PVV) aan de staatssecretaris van Economische Zaken, Landbouw en Innovatie over de mogelijke toevoeging van de Noordoostpolder
            aan de Werelderfgoedlijst (ingezonden 29 april 2011).
         </text:p>
      <text:p text:style-name="kamervragen">Antwoord van staatssecretaris 
            Zijlstra
            (Onderwijs, Cultuur en Wetenschap), mede namens de staatssecretaris van Economische Zaken, Landbouw en Innovatie (ontvangen
            6 juli 2011) Zie ook Aanhangsel Handelingen, vergaderjaar 2010–2011, nr.  2715.
         </text:p>
      <text:h text:outline-level="2" text:style-name="stuktitel">Vraag 1
            </text:h>
      <text:p text:style-name="vraag">Bent u bekend met het artikel «De polder wil geen museum zijn»?<text:note text:id="ID-2011Z09261-d29e96" text:note-class="footnote"><text:note-citation text:label="1">1</text:note-citation><text:note-body><text:p>de Volkskrant, 28 april 2011.</text:p></text:note-body></text:note>
               
            </text:p>
      <text:h text:outline-level="2" text:style-name="stuktitel">Antwoord 1
            </text:h>
      <text:p text:style-name="antwoord">Ja.</text:p>
      <text:h text:outline-level="2" text:style-name="stuktitel">Vraag 2
            </text:h>
      <text:p text:style-name="vraag">Bent u bekend met de voorwaarden en gevolgen die behoren tot de gebieden en gebouwen die behoren tot Werelderfgoedlijst, zoals
               een beperking bij de aanvraag van een bouwvergunning?
            </text:p>
      <text:h text:outline-level="2" text:style-name="stuktitel">Antwoord 2
            </text:h>
      <text:p text:style-name="antwoord">Nederland heeft negen erfgoederen die op de Werelderfgoedlijst staan: Schokland, De Waddenzee, Woudagemaal te Lemmer, De Stelling
               van Amsterdam, Het Molencomplex Kinderdijk, Rietveld Schröderhuis, Droogmakerij de Beemster, De Grachtengordel Amsterdam en
               Willemstad in Curaçao. Een plaats van een Nederlands erfgoed op de Werelderfgoedlijst van UNESCO betekent, dat Nederland de
               internationale verplichting heeft de uitzonderlijke universele waarde van het werelderfgoed te behouden. Deze uitzonderlijke
               universele waarde staat beschreven in het nominatiedossier dat Nederland in overleg met de betrokken gemeenten heeft ingeleverd
               bij het Werelderfgoedcomité van UNESCO. Ruimtelijke ontwikkelingen in een werelderfgoedgebied zijn mogelijk als ze de uitzonderlijke
               universele waarde van het erfgoed niet aantasten.
            </text:p>
      <text:h text:outline-level="2" text:style-name="stuktitel">Vraag 3
            </text:h>
      <text:p text:style-name="vraag">Heeft u de situatie in de Noord-Hollandse Beemster nader onderzocht, waar ondernemers en agrariërs klagen dat het vestigingsklimaat
               sinds de toevoeging van hun regio aan de Werelderfgoedlijst minder aantrekkelijk is geworden? Zo nee, waarom niet?
            </text:p>
      <text:h text:outline-level="2" text:style-name="stuktitel">Antwoord 3
            </text:h>
      <text:p text:style-name="antwoord">Uitgangspunt van het Nederlandse werelderfgoedbeleid is dat in werelderfgoederen ruimte is voor economische ontwikkelingen,
               mits ze de uitzonderlijke universele waarde niet aantasten. Het is mij bekend dat de gemeente Beemster de methode «des Beemsters»
               heeft ontwikkeld, waarbij ruimtelijke en economische ontwikkelingen kunnen samengaan met het behoud van de uitzonderlijke
               universele waarde van de Beemster.
            </text:p>
      <text:h text:outline-level="2" text:style-name="stuktitel">Vraag 4
            </text:h>
      <text:p text:style-name="vraag">Kunt u nader verklaren of u bereid bent om het draagvlak onder de burgers en ondernemers bindend te verklaren? Zo nee, waarom
               niet?
            </text:p>
      <text:h text:outline-level="2" text:style-name="stuktitel">Antwoord 4
            </text:h>
      <text:p text:style-name="antwoord">In de brief aan uw Kamer over de Voorlopige Lijst Werelderfgoed hebben Staatssecretaris Bleker en ik aangegeven dat we grote
               waarde hechten aan draagvlak. Het is één van de drie criteria voor de voordracht van een erfgoed op de Werelderfgoedlijst
               van UNESCO: voldoende «uitzonderlijke universele waarde», «draagkracht» en «draagvlak» voor de instandhouding. Voldoet een
               erfgoed niet aan deze drie criteria, dan nomineert het kabinet het erfgoed niet voor de Werelderfgoedlijst van UNESCO. De
               samenstelling van het nominatiedossier, waarin onder andere de mate van draagvlak wordt beschreven, is in eerste instantie
               de verantwoordelijkheid van de eigenaar en/of de lokaal verantwoordelijke overheid.
            </text:p>
      <text:h text:outline-level="2" text:style-name="stuktitel">Vraag 5
            </text:h>
      <text:p text:style-name="vraag">Bent u met ons van mening dat de Noordoostpolder niet op de Werelderfgoedlijst moet komen om te voorkomen dat naast de bezwaren
               van bewoners, ook de bestaande akkerbouw- en veeteeltbedrijven belemmerd zullen worden in hun bedrijfsvoering en de innovatie
               van hun bedrijf in de regio?
            </text:p>
      <text:h text:outline-level="2" text:style-name="stuktitel">Antwoord 5
            </text:h>
      <text:p text:style-name="antwoord">Het College van B&amp;W van de Noordoostpolder heeft mij op 26 mei 2011 per brief geïnformeerd over zijn standpunt. De gemeenteraad
               van de Noordoostpolder heeft op 28 april 2011 besloten niet in te stemmen met plaatsing van de Noordoostpolder op de Herziene
               Voorlopige Lijst Werelderfgoed. Het college wil daarom in deze raadsperiode ten aanzien van dit onderwerp geen actie meer
               ondernemen. Dit standpunt respecteer ik. Naar aanleiding van het besluit van de gemeenteraad constateer ik dat er onvoldoende
               draagvlak is voor plaatsing van de Noordoostpolder op de voorlopige lijst. Ik plaats de Noordoostpolder daarom niet op de
               Herziene Voorlopige Lijst Werelderfgoe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