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0</text:p>
      <text:p text:style-name="kamervragen">Vragen van het lid 
            Van Tongeren
            (GroenLinks) aan de staatssecretaris van Infrastructuur en Milieu over inkoop van duurzaam hout (ingezonden 12 april 2011).
         </text:p>
      <text:p text:style-name="kamervragen">Antwoord van staatssecretaris Atsma (Infrastructuur en Milieu) en minister Donner (Binnenlandse Zaken en Koninkrijksrelaties)
            (ontvangen 6 juli 2011) Zie ook Aanhangsel Handelingen, vergaderjaar 2010–2011, nr. 2442.
         </text:p>
      <text:h text:outline-level="2" text:style-name="stuktitel">Vraag 1
            </text:h>
      <text:p text:style-name="vraag">Heeft u kennis kunnen nemen van het door Milieudefensie  gepubliceerde rapport «Van Oerwoud naar Overheid»?<text:note text:id="ID-2011Z07683-d29e98" text:note-class="footnote"><text:note-citation text:label="1">1</text:note-citation><text:note-body><text:p>http://milieudefensie.nl/publicaties/rapporten/van-oerwoud-naar-overheid</text:p></text:note-body></text:note>
               
            </text:p>
      <text:h text:outline-level="2" text:style-name="stuktitel">Antwoord 1
            </text:h>
      <text:p text:style-name="antwoord">Ja.</text:p>
      <text:h text:outline-level="2" text:style-name="stuktitel">Vraag 2
            </text:h>
      <text:p text:style-name="vraag">Hoe oordeelt u over het feit dat in 2010 in 70% van de door Milieudefensie onderzochte rijksprojecten hout werd aangetroffen,
               dat niet voldoet aan de criteria die de overheid heeft opgesteld voor de inkoop van duurzaam hout?
            </text:p>
      <text:h text:outline-level="2" text:style-name="stuktitel">Antwoord 2
            </text:h>
      <text:p text:style-name="antwoord">Het beleid voor duurzaam inkopen houdt in dat bij aanbestedingen eisen worden gesteld ten aanzien van duurzaamheid. Voor hout
               geldt vanaf 2010 de eis dat het hout aantoonbaar duurzaam is geproduceerd.
            </text:p>
      <text:p text:style-name="antwoord">Om voor hout te kunnen beoordelen wat in de ogen van de Nederlandse overheid duurzaam mag worden genoemd, zijn in juni 2008
               door de minister van VROM de inkoopcriteria voor duurzaam hout vastgesteld: de Timber Procurement Assessment System (TPAS).
               Op dit moment zijn de certificatiesystemen FSC en PEFC Internationaal (met uitzondering van MTCS) geaccepteerd als bewijs
               van duurzaam geproduceerd hout voor het inkoopbeleid. Over de status van MTCS verwijs ik u naar mijn brief van 12 mei 2011
               (Kamerstuk 30 196 nr. 139).
            </text:p>
      <text:p text:style-name="antwoord">Het onderzoek van Milieudefensie laat zien dat bij het rijk in 85% van de projecten duurzaam hout in de bestekken/contracten
               is opgenomen. Hoewel de 100% nog niet gehaald wordt, concludeer ik hieruit dat de inkoopcriteria voor duurzaam hout breed
               worden toegepast in rijksprojecten.
            </text:p>
      <text:p text:style-name="antwoord">In 30% van de onderzochte projecten is ook de bijbehorende administratie op orde, waarmee het voldoen aan de eisen wordt aangetoond.
               Hieruit concludeer ik de naleving van de gestelde contracteisen en het sluiten van de handelsketen nog de nodige aandacht
               vragen.
            </text:p>
      <text:h text:outline-level="2" text:style-name="stuktitel">Vraag 3
            </text:h>
      <text:p text:style-name="vraag">Hoe oordeelt u over het feit dat de Rijksgebouwendienst in 2010 in slechts tien van de zeventien door haar uitgevoerde projecten,
               gebruik heeft gemaakt van hout dat aan de criteria voldoet?
            </text:p>
      <text:h text:outline-level="2" text:style-name="stuktitel">Antwoord 3
            </text:h>
      <text:p text:style-name="antwoord">Voor de Rijksgebouwendienst geldt dat de eis voor duurzaam hout bij alle onderzochte projecten is opgenomen in de bestekken/contracten,
               maar dat dit niet in alle gevallen heeft geleid tot het gebruik van aantoonbaar duurzaam hout. In veel gevallen was dit te
               wijten aan het ontbreken van een certificaat in de laatste schakel van de keten. Ook hier concludeer ik dat de naleving van
               de gestelde contracteisen en het sluiten van de handelsketen nog de nodige aandacht vragen.
            </text:p>
      <text:h text:outline-level="2" text:style-name="stuktitel">Vraag 4
            </text:h>
      <text:p text:style-name="vraag">Deelt u de mening dat de overheid zichzelf altijd aan haar eigen criteria voor duurzaam inkopen zou moeten houden? Zo nee,
               waarom niet? Zo ja, wat gaat u doen om daar in de nabije toekomst voor te zorgen?
            </text:p>
      <text:h text:outline-level="2" text:style-name="stuktitel">Antwoord 4
            </text:h>
      <text:p text:style-name="antwoord">De overheid dient gemaakte afspraken na te komen en dat geldt ook voor duurzaam inkopen. Het onderzoek van Milieudefensie
               geeft aan dat duurzaam inkopen niet ophoudt bij het stellen van eisen,  maar ook de nodige zorg vraagt bij de uitvoering en
               handhaving. Dit is, in mijn ogen, een gedeelde verantwoordelijkheid van de markt en opdrachtgever. De marktpartij zorgt in
               de realisatie van werken voor de aantoonbaarheid van de duurzaamheid van het gebruikte hout. De opdrachtgever zorgt voor een
               passende controle op de naleving van de contractuele verplichtingen, rekening houdend met de grenzen van doelmatig toezicht.
               Over hoe ik de toepassing van de criteria bevorder, verwijs ik u naar het antwoord op vraag  7.
            </text:p>
      <text:h text:outline-level="2" text:style-name="stuktitel">Vraag 5
            </text:h>
      <text:p text:style-name="vraag">Deelt u de mening dat de bevindingen van Milieudefensie haaks staan op de beleidsdoelstelling van de Rijksoverheid om vanaf
               2010 honderd procent duurzaam in te kopen? Zo nee, waarom niet? Zo ja, wat gaat u doen om ervoor te zorgen dat de Rijksoverheid
               alsnog honderd procent duurzaam in gaat kopen?
            </text:p>
      <text:h text:outline-level="2" text:style-name="stuktitel">Antwoord 5
            </text:h>
      <text:p text:style-name="antwoord">Ik constateer dat bij het duurzaam inkoopbeleid voor hout vooral de naleving van de contracteisen de nodige aandacht behoeft.
               De doelstelling om vanaf 2010 100% duurzaam in te kopen geldt onverminderd, maar betrof tot nu toe alleen het toepassen van
               de eisen. De monitor Duurzaam Inkopen die u onlangs ontving, laat zien dat die doelstelling vrijwel is gehaald. In het advies
               van het bedrijfsleven inzake Duurzaam Inkopen, dat u met dezelfde brief ontving op 24 juni 2011, staat overigens de aanbeveling
               om de doelstelling aan te passen tot het gehele inkoopproces inclusief de uitvoering. In bedoelde brief kunt u mijn reactie
               op het advies lezen.
            </text:p>
      <text:h text:outline-level="2" text:style-name="stuktitel">Vraag 6
            </text:h>
      <text:p text:style-name="vraag">Bent u het ermee eens dat houthandelaren die investeren in de productie van duurzaam hout, een overheid verdienen die hen
               daarin als «launching customer» ondersteunt?
            </text:p>
      <text:h text:outline-level="2" text:style-name="stuktitel">Antwoord 6
            </text:h>
      <text:p text:style-name="antwoord">Daar ben ik het mee eens. Om die reden zijn de TPAS-criteria voor duurzaam hout in het leven geroepen. Hiermee worden duurzaamheidseisen
               hanteerbaar gemaakt voor leveranciers, inkopers en bestuurders.
            </text:p>
      <text:h text:outline-level="2" text:style-name="stuktitel">Vraag 7
            </text:h>
      <text:p text:style-name="vraag">Hoe oordeelt u over de aanbevelingen in het rapport van Milieudefensie? Gaat u deze aanbevelingen opvolgen?</text:p>
      <text:h text:outline-level="2" text:style-name="stuktitel">Antwoord 7
            </text:h>
      <text:p text:style-name="antwoord">De aanbevelingen van Milieudefensie sluiten in grote lijnen aan bij wat de afgelopen tijd naar overheden is gecommuniceerd
               over het duurzaam inkopen van hout. Wel wil ik opmerken dat ik het advies om «FSC of gelijkwaardig» te eisen niet onderschrijf.
               Niet alleen is het in strijd met aanbestedingsregels om één keurmerk als uitgangspunt te hanteren, maar ook gaat het voorbij
               aan het feit dat de TPAS-criteria de norm zijn en dat meerdere keurmerken aan deze norm voldoen.
            </text:p>
      <text:p text:style-name="antwoord">In het advies van Milieudefensie zie ik aanknopingspunten voor verbetering van het duurzaam inkoopbeleid voor hout binnen
               de overheid, zowel door bewustwording als door verbetering van de uitvoering.  Ik neem de aanbevelingen van Milieudefensie
               dan ook graag ter harte en ga de mogelijkheden onderzoeken om samen met Milieudefensie en marktpartijen hier invulling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