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7</text:p>
      <text:p text:style-name="kamervragen">Vragen van het lid 
            Smits
            (SP) aan de staatssecretaris van Onderwijs, Cultuur en Wetenschap over commerciële huiswerkbegeleiding vanwege slecht onderwijs
            (ingezonden 8 oktober 2010).
         </text:p>
      <text:p text:style-name="kamervragen">Antwoord van minister 
            Van Bijsterveldt-Vliegenthart
            (Onderwijs, Cultuur en Wetenschap) (ontvangen 27 oktober 2010).
         </text:p>
      <text:h text:outline-level="2" text:style-name="stuktitel">Vraag 1
            </text:h>
      <text:p text:style-name="vraag">Wat is uw reactie op het artikel «School is zó slecht, privéles enige uitweg»?<text:note text:id="ID-2010Z14481-d28e82" text:note-class="footnote"><text:note-citation text:label="1">1</text:note-citation><text:note-body><text:p> Algemeen Dagblad, 22 september 2010.</text:p></text:note-body></text:note>
               
            </text:p>
      <text:h text:outline-level="2" text:style-name="stuktitel">Antwoord 1
            </text:h>
      <text:p text:style-name="antwoord">Ik heb kennis genomen van het artikel. In onderstaande antwoorden ga ik in op de strekking van het krantenartikel.</text:p>
      <text:h text:outline-level="2" text:style-name="stuktitel">Vraag 2
            </text:h>
      <text:p text:style-name="vraag">Hoe beoordeelt u de observatie van de heer Meijer van Beter Bijles dat kinderen bijles volgen «om het algemene niveau wat
               op te krikken» en van mevrouw Rietveld die de groei in particuliere onderwijsondersteuning toeschrijft aan overvolle klassen
               waardoor docenten sommige leerlingen minder aandacht kunnen geven? Wat zegt dit over de waardering van ouders over het basisniveau
               van het onderwijs?
            </text:p>
      <text:h text:outline-level="2" text:style-name="stuktitel">Antwoord 2
            </text:h>
      <text:p text:style-name="antwoord">Ik heb recent een verkennend onderzoek laten doen door Research voor Beleid naar private uitgaven voor onderwijsondersteunende
               activiteiten en de Kamer daarover geïnformeerd (KST 32 123 VIII nr. 141). 
            </text:p>
      <text:p text:style-name="antwoord">Uit de representatieve onderzoeksgegevens blijkt dat er geen sprake is van breed verspreide onvrede over het aanbod van het
               bekostigde onderwijs. Ouders zijn over het algemeen positief over de basisschool van hun kind(eren) en geven een ruime voldoende
               (7,5) voor de kwaliteit van het onderwijs (Onderwijsmeter 2008). Uit de meting komt verder naar voren dat ouders de persoonlijke
               aandacht en de individuele begeleiding het vaakst noemen als iets dat goed gaat in het basisonderwijs. 
            </text:p>
      <text:p text:style-name="antwoord">Ik stel vast dat de individuele bevindingen van de personen uit het krantenartikel niet gelden voor het merendeel van de ouders
               met kinderen in het basisonderwijs.
            </text:p>
      <text:h text:outline-level="2" text:style-name="stuktitel">Vraag 3
            </text:h>
      <text:p text:style-name="vraag">Hoe verklaart u de schijn van tegenstrijdigheid die er is tussen het artikel waarin wordt gesteld dat het tekortschietende
               niveau van scholen vaak een reden voor bijles is en het onderzoek van Research voor Beleid dat stelt dat niet meer dan 15%
               van degenen met private uitgaven aan onderwijs vindt dat de school te weinig aandacht geeft aan hun kind?<text:note text:id="ID-2010Z14481-d28e113" text:note-class="footnote"><text:note-citation text:label="2">2</text:note-citation><text:note-body><text:p> Research voor Beleid – Geld naast de school, Private uitgaven in basis- en voortgezet onderwijs, aangeboden aan de Kamer
                  door de minister van OCW bij brief van 7 juli 2010 (Kamerstuk 32 123 VIII, nr. 141).
               </text:p></text:note-body></text:note>
               
            </text:p>
      <text:h text:outline-level="2" text:style-name="stuktitel">Antwoord 3
            </text:h>
      <text:p text:style-name="antwoord">Een beperkte groep ouders die private uitgaven doen zijn minder tevreden over de aandacht van de school en de aansluiting
               op de behoeftes van het kind in vergelijking met ouders die deze uitgaven niet doen. In het algemeen zijn ouders tevreden
               over de aandacht van de school aan het kind en over de basiskwaliteit van het onderwijs. 
            </text:p>
      <text:h text:outline-level="2" text:style-name="stuktitel">Vraag 4
            </text:h>
      <text:p text:style-name="vraag">Deelt u de vrees van de heer Presley Bergen, bestuurder van Beter Onderwijs Nederland, dat er een nieuwe onderlaag dreigt
               te ontstaan omdat ouders van achterstandskinderen bijlessen niet kunnen betalen en zo de dupe zijn van het slechte onderwijs?
            </text:p>
      <text:h text:outline-level="2" text:style-name="stuktitel">Antwoord 4
            </text:h>
      <text:p text:style-name="antwoord">Ik deel deze vrees niet om de volgende redenen. </text:p>
      <text:p text:style-name="antwoord">Het onderwijsaanbod is goed, dat geldt ook voor het onderwijs aan achterstandskinderen. Er is dan ook geen sprake dat deze
               leerlingen de dupe zouden zijn.
            </text:p>
      <text:p text:style-name="antwoord">Wanneer ouders, ondanks de goede kwaliteit van het onderwijs, toch bijlessen overwegen voor hun kind, dan blijkt dat de kostprijs
               een relatief minder zwaarwegende reden is voor het wel of niet doen van private uitgaven. De houding van het kind en de onbekendheid
               met het aanbod zijn voor «minder bedeelde ouders» redenen geen private uitgaven te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