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6</text:p>
      <text:p text:style-name="kamervragen">Vragen van het lid 
            Ouwehand
            (Partij voor de Dieren) aan de staatssecretaris van Economische Zaken, Landbouw en Innovatie over de import van vlees van
            mishandelde paarden uit Argentinië (ingezonden 10 juni 2011).
         </text:p>
      <text:p text:style-name="kamervragen">Mededeling van staatssecretaris 
            Bleker
            (Economische Zaken, Landbouw en Innovatie) (ontvangen 1 juli 2011).
         </text:p>
      <text:h text:outline-level="2" text:style-name="stuktitel">Vraag 1
            </text:h>
      <text:p text:style-name="vraag">Kent u de beelden en het rapport van de Belgische dierenrechtenorganisatie GAIA over de gruwelijke mishandeling van Argentijnse
               slachtpaarden voor Belgische consumptie?<text:note text:id="ID-2011Z12433-d29e96" text:note-class="footnote"><text:note-citation text:label="1">1</text:note-citation><text:note-body><text:p>http://www.gaia.be/ned/control.php?&amp;topgroupname=&amp;groupname=pb271</text:p></text:note-body></text:note>
               
            </text:p>
      <text:h text:outline-level="2" text:style-name="stuktitel">Vraag 2
            </text:h>
      <text:p text:style-name="vraag">Wat vindt u van de beelden waarop te zien is hoe de zwaar verwaarloosde dieren door honden worden gebeten,  met minachting
               worden geslagen, gebrandmerkt en op transport worden geschopt?
            </text:p>
      <text:h text:outline-level="2" text:style-name="stuktitel">Vraag 3
            </text:h>
      <text:p text:style-name="vraag">Importeert Nederland ook paardenvlees uit Argentinië, Mexico en/of Brazilië? Uit welke landen importeert Nederland nog meer
               paardenvlees?
            </text:p>
      <text:h text:outline-level="2" text:style-name="stuktitel">Vraag 4
            </text:h>
      <text:p text:style-name="vraag">Kunt u een uiteenzetting geven van de dierenwelzijnsgaranties die Nederland bij de import van paardenvlees vraagt en op welke
               wijze daarop wordt gecontroleerd?
            </text:p>
      <text:h text:outline-level="2" text:style-name="stuktitel">Vraag 5
            </text:h>
      <text:p text:style-name="vraag">Bent u bereid om op Europees niveau een importverbod van paardenvlees uit Argentinië, Mexico en Brazilië te bepleiten? Zo
               ja, binnen welke termijn? Zo neen, waarom niet?
            </text:p>
      <text:h text:outline-level="2" text:style-name="kamervraagopmerking_kop">Mededeling
            </text:h>
      <text:p text:style-name="kamervraagopmerking">De aan mij toegezonden vragen, gesteld door het lid Ouwehand inzake de import van vlees van mishandelde paarden in Argentinië
               kunnen tot mijn spijt niet binnen de gebruikelijke termijn worden beantwoo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