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65</text:p>
      <text:p text:style-name="kamervragen">Vragen van het lid 
            Timmermans
            (PvdA) aan de minister van Buitenlandse Zaken over het onderzoek naar de vliegramp bij Tripoli (ingezonden  29 juni 2011).
         </text:p>
      <text:p text:style-name="kamervragen">Antwoord van minister 
            Rosenthal
            (Buitenlandse Zaken) (ontvangen 1 juli 2011).
         </text:p>
      <text:h text:outline-level="2" text:style-name="stuktitel">Vraag 1, 2, 3
            </text:h>
      <text:p text:style-name="vraag">Is het waar dat er geen (internationale)verplichting rust op Libië om binnen een jaar na de vliegramp in Tripoli met een rapport
               te komen over het onderzoek naar de oorzaak?<text:note text:id="ID-2011Z14542-d29e104" text:note-class="footnote"><text:note-citation text:label="1">1</text:note-citation><text:note-body><text:p>NRC Handelsblad, 28 juni 2011.</text:p></text:note-body></text:note>
               
            </text:p>
      <text:p text:style-name="vraag">Klopt het dat het internationale burgerluchtverdrag slechts een «aanbeveling» doet wat betreft een rapport binnen een jaar
               en geen enkele verplichting oplegt?
            </text:p>
      <text:p text:style-name="vraag">Zo ja, waarom heeft u de Kamer dan verkeerd geïnformeerd door te zeggen dat er krachtens internationale afspraken wel een
               dergelijke verplichting op Libië rustte?
            </text:p>
      <text:h text:outline-level="2" text:style-name="stuktitel">Antwoord 1, 2, 3
            </text:h>
      <text:p text:style-name="antwoord">In het verdrag en de regelgeving van de Internationale Burgerluchtvaart Organisatie (ICAO) is vastgelegd dat ICAO-lidstaten
               die verantwoordelijk zijn voor een onderzoek naar een ongeval, gehouden zijn zo spoedig mogelijk – en zo mogelijk binnen een
               jaar na het ongeval – een eindrapport over het onderzoek beschikbaar te stellen.
            </text:p>
      <text:p text:style-name="antwoord">Helder is dat, indien die termijn niet gehaald wordt, in ieder geval elk jaar op de datum van het ongeval, een (tussen)rapportage
               moet worden opgesteld en gepubliceerd.
            </text:p>
      <text:h text:outline-level="2" text:style-name="stuktitel">Vraag 4, 5
            </text:h>
      <text:p text:style-name="vraag">Deelt u de mening dat u de nabestaanden van de slachtoffers op het verkeerde been heeft gezet door te zeggen dat u zou onderzoeken
               of de internationale organisatie voor burgerluchtvaart (ICAO) kon ingrijpen, vanwege het niet nakomen van verplichtingen door
               Libië?
            </text:p>
      <text:p text:style-name="vraag">Zo ja, bent u bereid hiervoor uw excuses aan te bieden aan de nabestaanden? Zo nee, waarom niet?</text:p>
      <text:h text:outline-level="2" text:style-name="stuktitel">Antwoord 4, 5
            </text:h>
      <text:p text:style-name="antwoord">De leden Pechtold en Van Veldhoven hebben op 12 mei 2011 aan de ministers van BZ en van I&amp;M schriftelijk gevraagd te onderzoeken
               of de ICAO een onderzoek kan starten naar de ramp in Tripoli op 12 mei 2010. Op die vragen is op 29 juni jl. antwoord gegeven.
               De zolang voortdurende onzekerheid waarin de nabestaanden verkeren, is voor mij een punt van grote zorg en ik zal mij blijven
               inspannen om aan die onzekerheid een einde te m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