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62</text:p>
      <text:p text:style-name="kamervragen">Vragen van het lid 
            Pechtold
            (D66) aan de minister van Buitenlandse Zaken over het uitgevaardigde arrestatiebevel voor Kadaffi (ingezonden 28 juni 2011).
         </text:p>
      <text:p text:style-name="kamervragen">Antwoord van minister 
            Rosenthal
            (Buitenlandse Zaken) (ontvangen 1 juli 2011).
         </text:p>
      <text:h text:outline-level="2" text:style-name="stuktitel">Vraag 1
            </text:h>
      <text:p text:style-name="vraag">Wat is uw reactie op het door het Internationaal Strafhof uitgevaardigde arrestatiebevel voor de Libische leider Moammar Kaddafi?<text:note text:id="ID-2011Z14246-d29e98" text:note-class="footnote"><text:note-citation text:label="1">1</text:note-citation><text:note-body><text:p>http://www.nrc.nl/nieuws/2011/06/27/internationaal-strafhof-vaardigt-arrestatiebevel-uit-voor-gaddafi/</text:p></text:note-body></text:note>
               
            </text:p>
      <text:h text:outline-level="2" text:style-name="stuktitel">Antwoord 1
            </text:h>
      <text:p text:style-name="antwoord">De uitvaardiging van aanhoudingsbevelen door het Internationaal Strafhof tegen Qaddafi, zijn zoon Saif Al-Islam en het hoofd
               van de militaire inlichtingendienst, is een goed signaal. De aanhoudingsbevelen zijn conform de procedures van het Statuut
               van Rome uitgevaardigd. Qaddafi en de andere verdachten moeten verantwoording afleggen voor hun daden. De aanhoudingsbevelen
               zijn weer een aanwijzing dat Qaddafi zijn legitimiteit heeft verloren.
            </text:p>
      <text:h text:outline-level="2" text:style-name="stuktitel">Vraag 2
            </text:h>
      <text:p text:style-name="vraag">Wat is op dit moment het stappenplan van de Nederlandse regering om berechting van  Kadaffi (en de andere personen waarvoor
               een arrestatiebevel is uitgevaardigd) mogelijk te maken, in achtnemend de motie Pechtold c.s.<text:note text:id="ID-2011Z14246-d29e119" text:note-class="footnote"><text:note-citation text:label="2">2</text:note-citation><text:note-body><text:p>Kamerstuk 32 623, nr. 21.
               </text:p></text:note-body></text:note> die daar specifiek om vraagt?
            </text:p>
      <text:h text:outline-level="2" text:style-name="stuktitel">Antwoord 2
            </text:h>
      <text:p text:style-name="antwoord">De eerste verantwoordelijkheid om de verdachten aan te houden en over te leveren aan het Internationaal Strafhof ligt bij
               Libië. Libië is hiertoe gehouden op basis van de resolutie 1970 (2011), waarmee de VN-Veiligheidsraad de situatie in Libië
               doorverwees naar de aanklager van het Internationaal Strafhof. Zo nodig kan de VN-Veiligheidsraad, verdere maatregelen nemen
               voor de uitvoering van de aanhoudingsbevelen.
            </text:p>
      <text:p text:style-name="antwoord">De <text:span text:style-name="cur">National Interim Council</text:span> heeft de aanklager van het Strafhof laten weten dat zij zal meewerken met het Hof in aanhouding en overlevering van verdachten.
            </text:p>
      <text:p text:style-name="antwoord">Nederland zal de inspanningen om de aanhoudingsbevelen uit te voeren steunen. Nederland binnen zal binnen de EU en de bredere
               internationale gemeenschap blijven aandringen om druk op Libië uit te oefenen zijn verplichtingen ten aanzien van het Strafhof
               na te komen.
            </text:p>
      <text:h text:outline-level="2" text:style-name="stuktitel">Vraag 3
            </text:h>
      <text:p text:style-name="vraag">Bent u, gezien de urgentie van de vragen, bereid deze binnen 24 uur te beantwoorden?</text:p>
      <text:h text:outline-level="2" text:style-name="stuktitel">Antwoord 3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