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61</text:p>
      <text:p text:style-name="kamervragen">Vragen van de leden 
            Elissen
            en 
            Helder
            (beiden PVV) aan de minister van Veiligheid en Justitie over slachtoffers van mensenhandel die maar in de helft van de gevallen
            aangifte doen (ingezonden 17 juni 2011).
         </text:p>
      <text:p text:style-name="kamervragen">Antwoord van minister 
            Opstelten
            (Veiligheid en Justitie) (ontvangen 5 juli 2011)
         </text:p>
      <text:h text:outline-level="2" text:style-name="stuktitel">Vraag 1
            </text:h>
      <text:p text:style-name="vraag">Kent u het bericht «Maar helft slachtoffers mensenhandel doet aangifte»?<text:note text:id="ID-2011Z13149-d29e99" text:note-class="footnote"><text:note-citation text:label="1">1</text:note-citation><text:note-body><text:p> Maar helft slachtoffers mensenhandel doet aangifte» (http://www.trouw.nl/tr/nl/4492/Nederland/article/detail/2445417/2011/06/15/Maar-helft-slachtoffers-mensenhandel-doet-aangifte.dhtml).</text:p></text:note-body></text:note>
               
            </text:p>
      <text:h text:outline-level="2" text:style-name="stuktitel">Antwoord 1
            </text:h>
      <text:p text:style-name="antwoord">Ja.</text:p>
      <text:h text:outline-level="2" text:style-name="stuktitel">Vraag 2, 3
            </text:h>
      <text:p text:style-name="vraag">Hoe komt het dat maar de helft van de slachtoffers van mensenhandel aangifte doet? Bent u bereid om hier, zoals CoMensha vraagt,
               nader onderzoek naar te doen?
            </text:p>
      <text:p text:style-name="vraag">Wat gaat u doen om het percentage slachtoffers dat aangifte doet te verhogen?</text:p>
      <text:h text:outline-level="2" text:style-name="stuktitel">Antwoord 2, 3
            </text:h>
      <text:p text:style-name="antwoord">Ik verwijs naar het antwoord op vragen 3 en 4 van het lid Arib (Aanhangsel Handelingen, vergaderjaar 2010–2011, nr. 3060).
            </text:p>
      <text:h text:outline-level="2" text:style-name="stuktitel">Vraag 4
            </text:h>
      <text:p text:style-name="vraag">In welk percentage van de gevallen waarin géén aangifte is gedaan, is er overgegaan tot ambtshalve vervolging? Indien dit
               percentage lager is dan 100%, kunt u dan toelichten waarom er bij mensenhandel niet altijd vervolging wordt ingesteld?
            </text:p>
      <text:h text:outline-level="2" text:style-name="stuktitel">Antwoord 4
            </text:h>
      <text:p text:style-name="antwoord">Het Openbaar Ministerie heeft mij deze percentages niet kunnen geven, omdat deze gegevens niet centraal geregistreerd worden.
               Over de overwegingen om al dan niet tot vervolging over te gaan valt evenwel het volgende te zeggen. De verklaring van een
               slachtoffer (in de vorm van een aangifte of getuigeverklaring) draagt in belangrijke mate bij aan het bewijs. Het doen van
               aangifte is echter geen vereiste om tot vervolging over te gaan. Het bewijs dat sprake is van mensenhandel kan ook uit andere
               middelen blijken, zoals afgeluisterde telefoongesprekken en verklaringen van verdachten en getuigen. De aanpak van mensenhandel
               is reeds een aantal jaren een speerpunt van het Openbaar Ministerie, dat hierin ook in 2010 heeft geïnvesteerd. Waar mogelijk
               gaat het Openbaar Ministerie dan ook over tot vervolging van verdachten van mensenhandel, ook wanneer er geen aangifte is
               gedaan.
            </text:p>
      <text:h text:outline-level="2" text:style-name="kamervraagopmerking_kop">Toelichting:
            </text:h>
      <text:p text:style-name="kamervraagopmerking">Deze vragen dienen ter aanvulling op eerdere vragen terzake van het lid Arib (PvdA), ingezonden 17 juni 2011 (vraagnummer
               2011Z13148).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