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60</text:p>
      <text:p text:style-name="kamervragen">Vragen van het lid 
            Arib
            (PvdA) aan de minister van Veiligheid en Justitie over het bericht dat slechts de helft van de slachtoffers van mensenhandel
            aangifte doet (ingezonden 17 juni 2011).
         </text:p>
      <text:p text:style-name="kamervragen">Antwoord van minister 
            Opstelten
            (Veiligheid en Justitie) (ontvangen  5 juli 2011).
         </text:p>
      <text:h text:outline-level="2" text:style-name="stuktitel">Vraag 1
            </text:h>
      <text:p text:style-name="vraag">Kent u het bericht dat de helft van de slachtoffers van mensenhandel aangifte doet? Herinnert u zich de eerdere schriftelijke
               vragen over de opvang van slachtoffers van mensenhandel?<text:note text:id="ID-2011Z13148-d29e96" text:note-class="footnote"><text:note-citation text:label="1">1</text:note-citation><text:note-body><text:p> 
                  Aanhangsel Handelingen, vergaderjaar 2010–2011, nr. 2484.
               </text:p></text:note-body></text:note>
               <text:note text:id="ID-2011Z13148-d29e103" text:note-class="footnote"><text:note-citation text:label="2">2</text:note-citation><text:note-body><text:p> ANP, «Helft slachtoffers mensenhandel doet aangifte», 15 juni 2011.</text:p></text:note-body></text:note>
               
            </text:p>
      <text:h text:outline-level="2" text:style-name="stuktitel">Antwoord 1
            </text:h>
      <text:p text:style-name="antwoord">Ja.</text:p>
      <text:h text:outline-level="2" text:style-name="stuktitel">Vraag 2
            </text:h>
      <text:p text:style-name="vraag">Klopt het dat slachtoffers van mensenhandel maar in de helft van alle gevallen aangifte doen tegen hun uitbuiters? Zo ja,
               waar blijkt dat uit? Zo nee, wat klopt er dan niet?
            </text:p>
      <text:h text:outline-level="2" text:style-name="stuktitel">Antwoord 2
            </text:h>
      <text:p text:style-name="antwoord">Volgens cijfers van het Coördinatiecentrum Mensenhandel (CoMensha) deed vorig jaar 51% van de vrouwelijke en 53% van de mannelijke
               geregistreerde slachtoffers aangifte.
            </text:p>
      <text:h text:outline-level="2" text:style-name="stuktitel">Vraag 3 en 4
            </text:h>
      <text:p text:style-name="vraag">Kent u de oorzaken van de lage aangiftebereidheid bij slachtoffers van mensenhandel? Zo ja, maakt het daarbij uit in welke
               sector de slachtoffers zijn uitgebuit, of een slachtoffer man of vrouw is en of er cultureel bepaalde redenen zijn om geen
               aangifte te doen? Zo nee, bent u bereid een onderzoek in te stellen naar de oorzaak van de lage aangiftebereidheid en daarbij
               de hiervoor genoemde aspecten te betrekken?
            </text:p>
      <text:p text:style-name="vraag">Deelt u de opvatting dat slachtoffers van mensenhandel recht hebben op bescherming door de overheid? Zo ja, welke maatregelen
               acht u wenselijk om het aantal aangiften tegen mensenhandelaren te laten stijgen? Zo nee, waarom niet?
            </text:p>
      <text:h text:outline-level="2" text:style-name="stuktitel">Antwoord 3 en 4
            </text:h>
      <text:p text:style-name="antwoord">In haar 7<text:span text:style-name="superscript">e</text:span> rapportage constateert de Nationaal Rapporteur Mensenhandel dat slachtoffers van mensenhandel drempels ervaren voor het doen
               van aangifte, en dat deze meestal verband houden met vrees voor of juist gevoelens van verbondenheid met de dader, of met
               de (schijnbare) uitzichtloosheid van alternatieven voor de uitbuitingssituatie. Mij zijn geen gegevens bekend over een onderscheid
               naar sector of naar culturele achtergrond. De toenmalige Minister van Justitie heeft in reactie op de 7<text:span text:style-name="superscript">e</text:span> rapportage gemeld dat de pilot categorale opvang slachtoffers van mensenhandel en het verbeteren van de rechtspositie van
               slachtoffers van mensenhandel er naar verwachting toe zullen leiden dat de aangiftebereidheid toeneemt (Kamerstukken II, vergaderjaar
               2009–2010, 28 638, nr. 47). De pilot biedt slachtoffers de nodige rust, veiligheid en begeleiding en kan daardoor de drempel verlagen voor slachtoffers
               om aangifte te doen. Uit een rapportage uit maart 2011 van CoMensha over de stand van zaken met betrekking tot de pilot –
               die u per brief van 31 mei 2011 is toegezonden (Kamerstukken II, vergaderjaar 2010–2011, 28 638, nr. 53) – bleek dat 76 van de 112 cliënten uit de pilot al aangifte hadden gedaan. Daarnaast werkt de Task Force Aanpak Mensenhandel
               momenteel aan het verbeteren van de rechtspositie van slachtoffers, waaronder het beter informeren van slachtoffers over hun
               rechtspositie. Met deze maatregelen wordt dus reeds gewerkt aan het vergroten van de aangiftebereidheid. Ik zie thans geen
               reden voor nader onderzoek.
            </text:p>
      <text:h text:outline-level="2" text:style-name="stuktitel">Vraag 5
            </text:h>
      <text:p text:style-name="vraag">Is het waar dat mannelijke slachtoffers van mensenhandel problemen ondervinden met de traditionele opvangvoorzieningen die
               op vrouwen zijn ingesteld? Zo ja, welke gevolgen heeft dit voor de aangiftebereidheid en opvang van die mannen? Zo ja, bent
               u bereid op korte termijn te voorzien in opvang afgestemd op de behoeften van mannelijke slachtoffers van mensenhandel?
            </text:p>
      <text:h text:outline-level="2" text:style-name="stuktitel">Antwoord 5
            </text:h>
      <text:p text:style-name="antwoord">In de praktijk blijkt het vaak niet wenselijk dat mannelijke slachtoffers van mensenhandel worden geplaatst bij opvangvoorzieningen
               die vooral op vrouwen zijn ingesteld. Om deze reden zijn op dit moment al enkele opvangplekken specifiek voor mannen ter beschikking
               gesteld. In het kader van de pilot categorale opvang slachtoffers mensenhandel gaat het om tien opvangplekken specifiek voor
               mannelijke slachtoffers, en in het kader van de pilot mannenopvang om nog eens acht plekken. Op basis van de evaluatie van
               de pilot categorale opvang slachtoffers mensenhandel en de kabinetsreactie op het advies van de commissie «Stelselonderzoek
               Vrouwenopvang» zal ik een antwoord geven op de vraag hoe de opvang van slachtoffers van mensenhandel structureel moet worden
               georganiseer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