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text:p>
      <text:p text:style-name="kamervragen">Vragen van het lid 
            Ouwehand
            (PvdD) aan de minister van Landbouw, Natuur en Voedselkwaliteit over het afmaakbeleid van wilde dieren door circussen (ingezonden
            28 september 2010).
         </text:p>
      <text:p text:style-name="kamervragen">Antwoord van minister 
            Verhagen
            (Economische Zaken, Landbouw en Innovatie) (ontvangen 27 oktober 2010).
         </text:p>
      <text:h text:outline-level="2" text:style-name="stuktitel">Vraag 1
            </text:h>
      <text:p text:style-name="vraag">Hebt u kennisgenomen van de berichtgeving over Tijgertje Sanny, die door circus Belly Wien zou worden afgemaakt omdat hij
               staar heeft?<text:note text:id="ID-2010Z13733-d28e80" text:note-class="footnote"><text:note-citation text:label="1">1</text:note-citation><text:note-body><text:p> de Telegraaf, «Verdrietig einde», 23 september 2010.</text:p></text:note-body></text:note>
               
            </text:p>
      <text:h text:outline-level="2" text:style-name="stuktitel">Antwoord 1
            </text:h>
      <text:p text:style-name="antwoord">Ja.</text:p>
      <text:h text:outline-level="2" text:style-name="stuktitel">Vraag 2, 3, 4, 5
            </text:h>
      <text:p text:style-name="vraag">Hoe beoordeelt u het voornemen van circus Belly Wien om het tijgerwelpje af te maken? Wat vindt u ervan dat er een publieksactie
               aan te pas moest komen om het laten inslapen van het tijgertje te voorkomen?<text:note text:id="ID-306-d28e120" text:note-class="footnote"><text:note-citation text:label="2">2</text:note-citation><text:note-body><text:p> BNDeStem.nl, «Pantera staat klaar voor tijgertje Sanny», 24 september 2010</text:p></text:note-body></text:note> Wat zegt dat naar uw oordeel over de zorgvuldigheid waarmee circus Belly Wien heeft geopereerd?
            </text:p>
      <text:p text:style-name="vraag">Hoe beoordeelt u het handelen van de betreffende dierenarts, die aanvankelijk bereid bleek het tijgerwelpje af te maken, terwijl
               later bleek dat een operatie toch mogelijk was? 
            </text:p>
      <text:p text:style-name="vraag">Hoe beoordeelt u, gelet op het voorgaande, de toelaatbaarheid van het laten inslapen van het tijgertje? Kunt u uw antwoord
               toelichten in termen van algemene dierenwelzijnregelgeving en de (CITES-)bepalingen voor de omgang met beschermde diersoorten
               en daarbij aangeven hoe de regels in dit geval gehandhaafd hadden moeten worden?
            </text:p>
      <text:p text:style-name="vraag">Acht u het toelaatbaar dat het circus op deze manier met zijn wilde dieren omgaat? Zo ja, kunt u toelichten hoe dit zich verhoudt
               tot de intrinsieke waarde van het dier dat u belangrijk zegt te vinden? Zo nee, welke stappen gaat u ondernemen tegen circus
               Belly Wien en welke consequenties verbindt u hieraan voor de afgifte van vergunningen aan dit circus?
            </text:p>
      <text:h text:outline-level="2" text:style-name="stuktitel">Antwoord 2, 3, 4, 5
            </text:h>
      <text:p text:style-name="antwoord">De betreffende dierenarts heeft gemeld, dat hij met het circus gesproken heeft over diverse opties voor Sanny, waaronder euthanasie
               en doorverwijzing naar een oogspecialist. Sanny is door een oogspecialist onderzocht. Er waren medische onzekerheden rond
               de operatie. Het was evenmin zeker of de operatie die 18 oktober 2010 plaatsvond, zou slagen. Het diertje is op 19 oktober
               2010 overleden, naar het schijnt aan een epileptische aanval.
            </text:p>
      <text:p text:style-name="antwoord">Het is vanuit het oogpunt van de dierenwelzijnregelgeving (Gezondheids- en welzijnswet voor dieren) niet verboden om een ziek
               dier te laten euthanaseren door een dierenarts. Wanneer een dier geen dierwaardig leven meer kan leiden door ziekte of handicap,
               is euthanasie een daad van mededogen. Daar verzet het begrip intrinsieke waarde zich niet tegen. De erkenning van de intrinsieke
               waarde van het dier betekent dat het dier als levend wezen met gevoel dient te worden benaderd en daarom bij gebruik en benutting
               door de mens, respectvol en zorgvuldig dient te worden behandeld. De intrinsieke waarde van het dier verplicht ons tot een
               expliciete en bewuste afweging van de belangen van het dier. Om tot de uiteindelijke beslissing te komen, worden ook andere
               belangen afgewogen. Deze afweging maakt de eigenaar van het dier. 
            </text:p>
      <text:p text:style-name="antwoord">Er zijn geen CITES-bepalingen die het euthanaseren van het tijgertje beletten. Het verdrag is namelijk bedoeld om de handel
               in met uitsterven bedreigde dieren te reguleren. 
            </text:p>
      <text:h text:outline-level="2" text:style-name="stuktitel">Vraag 6, 7
            </text:h>
      <text:p text:style-name="vraag">Deelt u de mening dat het naleven van elementaire dierenwelzijnbepalingen door circussen voorwaarde zou moeten zijn voor het
               verkrijgen van een vergunning voor optredens in Nederland? Zo ja, op welke wijze gaat u dit vormgeven en afdwingen in beleid?
               Zo nee, waarom niet?
            </text:p>
      <text:p text:style-name="vraag">Deelt u de mening dat het fokken met wilde dieren in circussen onwenselijk is? Zo ja, hoe vertaalt u dit door in uw beleid?
               Zo nee, waarom niet?
            </text:p>
      <text:h text:outline-level="2" text:style-name="stuktitel">Antwoord 6, 7
            </text:h>
      <text:p text:style-name="antwoord">In de brief van 27 juli 2009 heeft mijn ambtsvoorganger regelgeving aangekondigd met het doel om gezondheid en welzijn te
               waarborgen. Ik wil niet vooruitlopen op de in ontwikkeling zijnde regelgeving. 
            </text:p>
      <text:h text:outline-level="2" text:style-name="stuktitel">Vraag 8
            </text:h>
      <text:p text:style-name="vraag">Kunt u inzicht geven in het aantal dieren in circussen dat jaarlijks wordt afgemaakt omdat ze niet door het circus kunnen
               worden gebruikt? Zo nee, waarom niet?
            </text:p>
      <text:h text:outline-level="2" text:style-name="stuktitel">Antwoord 8
            </text:h>
      <text:p text:style-name="antwoord">Nee, hier wordt geen registratie van bijgehouden.</text:p>
      <text:h text:outline-level="2" text:style-name="stuktitel">Vraag 9
            </text:h>
      <text:p text:style-name="vraag">Welke controles voert de Algemene Inspectiedienst (AID) uit naar het welzijn van dieren in circussen, hoe vaak vinden deze
               controles plaats en wat zijn de bevindingen van de AID?
            </text:p>
      <text:h text:outline-level="2" text:style-name="stuktitel">Antwoord 9
            </text:h>
      <text:p text:style-name="antwoord">De nieuwe Voedsel en Waren Autoriteit, waar de AID sinds 19 april 2010 onderdeel van uitmaakt, controleert bij circussen op
               de algemene welzijnsbepalingen van artikel 36 en 37 van de Gezondheids- en welzijnswet voor dieren. In het jaar 2010 zijn
               tot nu toe zes controles uitgevoerd naar aanleiding van meldingen. Bij geen van deze controles is een overtreding vastgesteld.
            </text:p>
      <text:h text:outline-level="2" text:style-name="stuktitel">Vraag 10
            </text:h>
      <text:p text:style-name="vraag">Kunt u uiteenzetten op welke wijze de AID heeft gereageerd op het voornemen van Belly Wien om het tijgerwelpje af te maken?
               Op welke wijze zou de AID hebben gehandeld indien het circus haar plannen had doorgezet?
            </text:p>
      <text:h text:outline-level="2" text:style-name="stuktitel">Antwoord 10
            </text:h>
      <text:p text:style-name="antwoord">De nVWA heeft een melding ontvangen van het voornemen om het welpje te euthanaseren. De nVWA heeft naar aanleiding van deze
               melding onderzocht of er sprake was van een strafbaar feit. Vrij snel bleek dat het welpje niet geëuthanaseerd zou worden.
               Verdere actie was niet meer nodig.
            </text:p>
      <text:h text:outline-level="2" text:style-name="stuktitel">Vraag 11
            </text:h>
      <text:p text:style-name="vraag">Wat is de stand van zaken met betrekking tot de totstandkoming van de regelgeving die u heeft aangekondigd voor het welzijn
               van circusdieren?
            </text:p>
      <text:h text:outline-level="2" text:style-name="stuktitel">Antwoord 11
            </text:h>
      <text:p text:style-name="antwoord">Voor dit antwoord verwijs ik u naar de antwoorden op de Kamervragen betreffende de illegaal gehouden resusapen (Aanhangsel
               Handelingen II 2010/11, nr. 2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