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9</text:p>
      <text:p text:style-name="kamervragen">Vragen van het lid 
            Gerbrands
            (PVV) aan de minister van Volksgezondheid, Welzijn en Sport  over het opvragen van gegevens over derden bij GGZ Friesland
            (ingezonden 14 juni 2011).
         </text:p>
      <text:p text:style-name="kamervragen">Antwoord van minister 
            Schippers
            (Volksgezondheid, Welzijn en Sport) (ontvangen 1 juli 2011).
         </text:p>
      <text:h text:outline-level="2" text:style-name="stuktitel">Vraag 1
            </text:h>
      <text:p text:style-name="vraag">Bent u bekend met het feit dat op de website van GGZ Friesland te lezen valt dat mensen een telefoonnummer kunnen bellen om
               na te gaan of mensen in hun naaste omgeving onder behandeling zijn bij een instelling voor geestelijke gezondheidszorg?<text:note text:id="ID-2011Z12560-d29e96" text:note-class="footnote"><text:note-citation text:label="1">1</text:note-citation><text:note-body><text:p> GGZ Friesland, Voor familie, Zorgmijders, http://www.ggzfriesland.nl/sjablonen/4/infotype/webpage/view.asp?objectID=945</text:p><text:p>«Maakt u zich zorgen om iemand in uw naaste omgeving? En zou u graag zien dat deze hulp krijgt? U kunt eerst contact opnemen
                  met het Meldpunt «Zorg en Overlast» om na te gaan of deze persoon in behandeling is bij een instelling voor geestelijke gezondheidszorg.
                  U kunt bellen met het Meldpunt «Zorg en Overlast»: 0909-6353786».
               </text:p></text:note-body></text:note>
               
            </text:p>
      <text:h text:outline-level="2" text:style-name="stuktitel">Antwoord 1
            </text:h>
      <text:p text:style-name="antwoord">Nee, maar ik heb inmiddels begrepen dat op de website van GGZ Friesland heeft gestaan dat mensen contact op kunnen nemen met
               het Meldpunt «Zorg en Overlast» om na te gaan of iemand in behandeling is bij een instelling voor geestelijke gezondheidszorg.
            </text:p>
      <text:p text:style-name="antwoord">GGZ Friesland heeft aangegeven dat het om een fout gaat waardoor deze passage op de website van GGZ Friesland was opgenomen.
               De betreffende passage is inmiddels van de website verwijderd.
            </text:p>
      <text:p text:style-name="antwoord">GGZ Friesland geeft aan de situatie bijzonder te betreuren en het beleid te hanteren dat gegevens over het al dan niet in
               behandeling zijn van personen bij GGZ Friesland nooit zonder toestemming aan derden worden verstrekt. Dus ook niet aan familie
               of andere naastbetrokkenen.
            </text:p>
      <text:h text:outline-level="2" text:style-name="stuktitel">Vraag 2
            </text:h>
      <text:p text:style-name="vraag">Wat is uw reactie op deze werkwijze van het Meldpunt «Zorg en Overlast» van GGZ Friesland?</text:p>
      <text:h text:outline-level="2" text:style-name="stuktitel">Antwoord 2
            </text:h>
      <text:p text:style-name="antwoord">GGZ Friesland is niet gelieerd aan en niet bekend met het Meldpunt «Zorg en Overlast». Het genoemde telefoonnummer is van
               een Meldpunt «Zorg, overlast en huiselijk geweld» van de GGD Zuid-Holland Zuid. Dit meldpunt biedt advies en ondersteuning.
               Ook dit meldpunt geeft geen informatie over het al dan niet in behandeling zijn van een persoon, zonder toestemming van betrokkene.
            </text:p>
      <text:h text:outline-level="2" text:style-name="stuktitel">Vraag 3 en 4
            </text:h>
      <text:p text:style-name="vraag">Deelt u de mening dat het nooit mogelijk mag zijn om doormiddel van een simpel telefoontje te achterhalen of iemand uit je
               omgeving zich onder behandeling heeft gesteld? Zo nee, waarom niet?
            </text:p>
      <text:p text:style-name="vraag">Is deze werkwijze getoetst door het College Bescherming Persoonsgegevens?</text:p>
      <text:h text:outline-level="2" text:style-name="stuktitel">Antwoord 3 en 4
            </text:h>
      <text:p text:style-name="antwoord">Het doen van mededelingen door een behandelaar over het in behandeling hebben van personen verdraagt zich niet met het medisch
               beroepsgeheim en de bepalingen inzake de geneeskundige behandelingsovereenkomst uit het Burgerlijk Wetboek. Toetsing door
               het College Bescherming Persoonsgegevens is niet nodig omdat duidelijk is dat het niet mag.
            </text:p>
      <text:h text:outline-level="2" text:style-name="stuktitel">Vraag 5
            </text:h>
      <text:p text:style-name="vraag">Kunt u aangeven of andere GGZ-instellingen deze werkwijze ook hanteren, en welke maatregelen u hiertegen gaat treffen?</text:p>
      <text:h text:outline-level="2" text:style-name="stuktitel">Antwoord 5
            </text:h>
      <text:p text:style-name="antwoord">Het is mij niet bekend dat andere instellingen deze werkwijze hanteren. GGZ Friesland heeft ook aangegeven dat niet gemeld
               wordt over cliënten of ze in behandeling zijn en dat deze tekst niet op de website had mogen staan.
            </text:p>
      <text:p text:style-name="antwoord">Cliënten staan daarnaast diverse middelen ter beschikking om voor hun rechten op te komen, zo kan men zich tot klachtencommissie
               of rechter wenden. Voor zover het gewraakte handelen valt binnen het toezichtskader van de IGZ kan de IGZ opt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