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58</text:p>
      <text:p text:style-name="kamervragen">Vragen van het lid 
            Schouw
            (D66) aan de minister van Binnenlandse Zaken en Koninkrijksrelaties over het stopzetten van de opslag van vingerafdrukken
            (ingezonden 21 juni 2011).
         </text:p>
      <text:p text:style-name="kamervragen">Antwoord van minister 
            Donner
            (Binnenlandse Zaken en Koninkrijksrelaties) (ontvangen  5 juli 2011).
         </text:p>
      <text:h text:outline-level="2" text:style-name="stuktitel">Vraag 1 en 2
            </text:h>
      <text:p text:style-name="vraag">Herinnert u zich uw bief van 26 april 2011 betreffende reisdocumenten?<text:note text:id="ID-2011Z13424-d29e96" text:note-class="footnote"><text:note-citation text:label="1">1</text:note-citation><text:note-body><text:p>Kenmerk 2011/U51459.</text:p></text:note-body></text:note>
               
            </text:p>
      <text:p text:style-name="vraag">Herinnert u zich tevens de volgende uitspraken tijdens het algemeen overleg van 27 april jl.<text:note text:id="ID-2011Z13424-d29e117" text:note-class="footnote"><text:note-citation text:label="2">2</text:note-citation><text:note-body><text:p>
                  25 674, nr. 47.
               </text:p></text:note-body></text:note>?:
            </text:p>
      <text:list text:style-name="list-style-1">
        <text:list-item>
          <text:p text:style-name="list.start">«Nu kom ik tot de conclusie dat we moeten stoppen met het opslaan van de vingerafdrukgegevens.»
                  </text:p>
        </text:list-item>
        <text:list-item>
          <text:p text:style-name="list.cont">«Daarom constateer ik dat het niet verantwoord is, door te gaan met opslag.»
                  </text:p>
        </text:list-item>
        <text:list-item>
          <text:p text:style-name="list.end">«Ik constateer dat opslag op dit moment vanwege de stand van de techniek niet geschikt is om te gebruiken voor verificatie.
                     Om dezelfde reden is opslag niet bruikbaar voor identificatie. Dat is de kern van het probleem»?
                  </text:p>
        </text:list-item>
      </text:list>
      <text:h text:outline-level="2" text:style-name="stuktitel">Antwoord 1 en 2
            </text:h>
      <text:p text:style-name="antwoord">Ja.</text:p>
      <text:h text:outline-level="2" text:style-name="stuktitel">Vraag 3, 4, 5 en 7
            </text:h>
      <text:p text:style-name="vraag">Welke concrete stappen heeft u ondernomen om de opslag van vingerafdrukken in een decentrale reisdocumentenadministratie stop
               te zetten?
            </text:p>
      <text:p text:style-name="vraag">Kunt u een tijdschema aan de Kamer zenden, waarin u uiteenzet welke stappen u op welk moment neemt, zowel wetstechnisch als
               uitvoerend, om de opslag van vingerafdrukken in een decentrale reisdocumentenadministratie stop te zetten?
            </text:p>
      <text:p text:style-name="vraag">Herinnert u zich uw uitspraak: «Ik zal zo snel mogelijk, per AMvB of als het kan per ministeriële regeling, de opslagtermijn
               van de vingerafdrukken terugbrengen tot de termijn die nodig is voor de afgifte van het paspoort. Daarmee verdwijnen alle
               gegevens als ze opgeslagen worden, evenals alle oude gegevens die opgeslagen zijn. Die zijn dan langer aangehouden dan de
               termijn.»?<text:note text:id="ID-3058-d29e171" text:note-class="footnote"><text:note-citation text:label="3">3</text:note-citation><text:note-body><text:p> 
                  25 674, nr. 47, p. 26.
               </text:p></text:note-body></text:note> Per wanneer treedt de tijdelijke oplossing, om de opslagtermijn van vingerafdrukken in de decentrale opslag te stellen op
               de duur die nodig is om het paspoort te maken, in werking?
            </text:p>
      <text:p text:style-name="vraag">Bent u het eens dat, gezien de slechte kwaliteit van de vingerafdrukken en bijbehorende mogelijke gevolgen, haast geboden
               is bij het stopzetten van de opslag van vingerafdrukken in een decentrale reisdocumentenadministratie?
            </text:p>
      <text:h text:outline-level="2" text:style-name="stuktitel">Antwoord 3, 4, 5 en 7
            </text:h>
      <text:p text:style-name="antwoord">Ik heb in mijn brief van 19 mei 2011 (TK 25 764, nr. 48) aan de Kamer beschreven welke stappen ik ga zetten om de permanente opslag van de vingerafdrukken in de decentrale reisdocumentenadministratie
               te beëindigen. In aanvulling daarop kan ik u het volgende melden.
            </text:p>
      <text:p text:style-name="antwoord">De gewijzigde ministeriële uitvoeringsregelingen zijn op 23 en 24 juni 2011 in werking getreden. De regelingen voorzien in
               de eerste plaats in een verkorting van de bewaartermijn van de vingerafdrukken die in het kader van een aanvraag voor een
               reisdocument worden opgenomen in de reisdocumentenadministratie. Geregeld wordt namelijk dat in tegenstelling tot de andere
               gegevens die in de reisdocumentenadministratie zijn opgenomen, waarvoor een bewaartermijn geldt van 11 jaar, de opgenomen
               vingerafdrukken worden bewaard tot het moment dat de uitreiking van het aangevraagde reisdocument, dan wel de reden voor het
               niet uitreiken daarvan, in het reisdocumentenstation is geregistreerd. Het beëindigen van de bewaartermijn betekent dat raadpleging
               of verstrekking van de desbetreffende vingerafdrukken niet meer aan de orde is.
            </text:p>
      <text:p text:style-name="antwoord">Op 23 juni 2011 is bij de eerste vier uitgevende instanties de aangepaste programmatuur voor de reisdocumentenaanvraag- en
               archiefstations (RAAS) geïnstalleerd. De uitrol van de aangepaste programmatuur gaat geleidelijk. Nadat is geconstateerd dat
               de gewijzigde programmatuur goed werkt bij de eerste vier uitgevende instanties wordt de programmatuur geïnstalleerd bij 7
               andere uitgevende instanties. Daarna volgen alle andere uitgevende instanties. De planning is dat eind juli 2011 de gewijzigde
               programmatuur bij alle uitgevende instanties zal zijn geïnstalleerd. De aangepaste programmatuur zorgt ervoor dat de vingerafdrukken
               die voor nieuwe aanvragen zijn opgenomen niet meer in de administratie kunnen worden geraadpleegd. Hiervoor wordt, zoals gemeld
               in mijn brief van 19 mei 2011, gebruik gemaakt van de zogenaamde standaard verwijder- functionaliteit. De gemeenten zijn over
               de wijzigingen die worden doorgevoerd geïnformeerd.
            </text:p>
      <text:p text:style-name="antwoord">Het onderzoek naar de wijze waarop de volledige verwijdering van de vingerafdrukken (en de sporen daarvan) uit het RAAS moet
               gaan plaatsvinden is volop gaande. De verwachting is dat eind augustus 2011 duidelijk zal zijn hoe de (sporen van de) vingerafdrukken
               verwijderd kunnen worden en dat ook in een testomgeving is vastgesteld dat de methode werkt. Met dat resultaat kan dan vervolgens
               bepaald worden hoe de programmatuur van het RAAS moet worden aangepast, hoe lang het gaat duren om dat te ontwikkelen én hoe
               lang het gaat duren om de gewijzigde programmatuur uit te rollen. Ik verwacht dat de planning hiervoor er in september 2011
               zal zijn.  Ik zal dan de Kamer over de planning informeren.
            </text:p>
      <text:h text:outline-level="2" text:style-name="stuktitel">Vraag 6
            </text:h>
      <text:p text:style-name="vraag">Welke mogelijkheden zijn er voor gewetensbezwaarden om een identiteitsbewijs aan te vragen in het licht van de door u en de
               Kamer vastgestelde twijfelachtige kwaliteit van de opslag van vingerafdrukken?
            </text:p>
      <text:h text:outline-level="2" text:style-name="stuktitel">Antwoord 6
            </text:h>
      <text:p text:style-name="antwoord">Zolang de Nederlandse identiteitskaart als een reisdocument in de Paspoortwet is opgenomen, is de Europese verordening van
               toepassing die voorschrijft dat in het document een chip is aangebracht met vingerafdrukken van de houder. De Europese verordening
               (en in navolging daarvan de Paspoortwet) kent geen uitzondering op deze verplichting ten behoeve van gewetensbezwaarden. De
               kwaliteit van de opgenomen vingerafdrukken maakt dit niet anders.
            </text:p>
      <text:h text:outline-level="2" text:style-name="stuktitel">Vraag 8
            </text:h>
      <text:p text:style-name="vraag">Bent u bereid deze vragen voor het zomerreces te beantwoorden?</text:p>
      <text:h text:outline-level="2" text:style-name="stuktitel">Antwoord 8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