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7</text:p>
      <text:p text:style-name="kamervragen">Vragen van het lid 
            Jasper van Dijk
            (SP) aan de staatssecretaris van Onderwijs, Cultuur en Wetenschap over een advertorial voor Hogeschool InHolland (ingezonden
            17 juni 2011).
         </text:p>
      <text:p text:style-name="kamervragen">Antwoord van staatssecretaris 
            Zijlstra
            (Onderwijs, Cultuur en Wetenschap) (ontvangen 5 juli 2011).
         </text:p>
      <text:h text:outline-level="2" text:style-name="stuktitel">Vraag 1
            </text:h>
      <text:p text:style-name="vraag">Wat is uw oordeel over de 2-pagina’s grote advertorial van Doekle Terpstra en Hogeschool InHolland?<text:note text:id="ID-2011Z13153-d29e96" text:note-class="footnote"><text:note-citation text:label="1">1</text:note-citation><text:note-body><text:p>Spits, 14 juni 2011.</text:p></text:note-body></text:note>
               
            </text:p>
      <text:h text:outline-level="2" text:style-name="stuktitel">Antwoord 1
            </text:h>
      <text:p text:style-name="antwoord">Van de inhoud van het advertorial heb ik kennisgenomen.</text:p>
      <text:p text:style-name="antwoord">Ik vind het belangrijk dat studenten voor het maken van hun studiekeuze over eerlijke en transparante informatie kunnen beschikken.
               Adverteren is één van de kanalen waarlangs informatie de aspirant-studenten kan bereiken. Alle hbo-instellingen adverteren.
               De verantwoordelijkheid voor de wijze waarop zij dit doen, ligt bij de instellingen. In hun jaarverslag en jaarrekening moeten
               de instellingen verantwoording afleggen over de doelmatigheid van de bestede publieke middelen.
            </text:p>
      <text:p text:style-name="antwoord">InHolland heeft ervoor gekozen een inhoudelijk advertorial in de Spits te plaatsen, omdat veel (aankomend) studenten willen
               weten wat werkgevers van het InHollanddiploma vinden. Ik kan mij goed voorstellen dat InHolland  – na alle commotie in de
               afgelopen periode – de behoefte heeft om zaken die wel goed gaan voor het voetlicht te brengen. De kosten van de advertorial
               bedroegen volgens informatie van InHolland € 20 000 en deze zijn betaald uit het marketingbudget. InHolland heeft laten weten
               dat de hoogte van dit budget in 2011 30% lager ligt dan in voorgaande jaren. Hiervoor is bewust gekozen, omdat investeren
               in de kwaliteit bij InHolland de hoogste prioriteit heeft.
            </text:p>
      <text:h text:outline-level="2" text:style-name="stuktitel">Vraag 2
            </text:h>
      <text:p text:style-name="vraag">Wat heeft de advertentie precies gekost? Is deze betaald uit het budget van Hogeschool InHolland?</text:p>
      <text:h text:outline-level="2" text:style-name="stuktitel">Antwoord 2
            </text:h>
      <text:p text:style-name="antwoord">Zie het antwoord op vraag 1.</text:p>
      <text:h text:outline-level="2" text:style-name="stuktitel">Vraag 3
            </text:h>
      <text:p text:style-name="vraag">Deelt u de mening dat dit een ongepaste actie is en ook geen zinvolle besteding van het onderwijsbudget, gezien alle commotie
               rond InHolland? Kunt u uw antwoord toelichten?
            </text:p>
      <text:h text:outline-level="2" text:style-name="stuktitel">Antwoord 3
            </text:h>
      <text:p text:style-name="antwoord">Nee. Ik deel deze mening niet. Zie het antwoord op vraag 1.</text:p>
      <text:h text:outline-level="2" text:style-name="stuktitel">Vraag 4
            </text:h>
      <text:p text:style-name="vraag">Deelt u de mening dat een dergelijke advertentie niets toevoegt aan de kwaliteit van het onderwijs? Zo ja, wilt u dit overbrengen
               aan de heer Terpstra?
            </text:p>
      <text:h text:outline-level="2" text:style-name="stuktitel">Antwoord 4
            </text:h>
      <text:p text:style-name="antwoord">Ik ben van mening dat adverteren geen invloed heeft op de kwaliteit van het onderwijs. Het doel van adverteren is een andere.
               Zie verder het antwoord op vraag 1.
            </text:p>
      <text:h text:outline-level="2" text:style-name="stuktitel">Vraag 5
            </text:h>
      <text:p text:style-name="vraag">Kunt u bevestigen dat «verreweg de meeste opleidingen van InHolland staan als een huis en voldoen aan de eisen»? Hoe kan de
               heer Terpstra dit beweren, aangezien slechts vijf van de 90 opleidingen door de onderwijsinspectie zijn onderzocht? Deelt
               u de mening dat hierover geen zekerheid bestaat?
            </text:p>
      <text:h text:outline-level="2" text:style-name="stuktitel">Antwoord 5
            </text:h>
      <text:p text:style-name="antwoord">Alle bekostigde InHolland-opleidingen zijn geaccrediteerd. Onlangs heeft de inspectie gerapporteerd over vier opleidingen
               , waarvan één opleiding op twee verschillende locaties is onderzocht. Op basis van het inspectierapport heb ik een aantal
               stevige conclusies getrokken. Deze richten zich op zowel de betreffende opleidingen als op de checks and balances in het huidige
               stelsel. Dit is van belang omdat over de kwaliteit van het hbo-diploma geen enkele twijfel mag bestaan. In mijn beleidsreactie
               op de eindrapporten van het inspectieonderzoek naar de alternatieve afstudeertrajecten bent u door mij hierover schriftelijk
               geïnformeerd (Kamerstuknummer 31 288, nr. 167). Ik heb geen concrete aanleiding om aanvullend op dit inspectieonderzoek te twijfelen over de kwaliteit van de andere opleidingen
               bij InHolland.
            </text:p>
      <text:h text:outline-level="2" text:style-name="stuktitel">Vraag 6
            </text:h>
      <text:p text:style-name="vraag">Kunt u een overzicht geven van de uitgaven aan reclame en promotie van de verschillende hogescholen en in het bijzonder van
               InHolland? Zo nee, hoe voorkomt u dat hogescholen steeds meer budget besteden aan PR-activiteiten en steeds minder aan het
               primaire onderwijsproces?
            </text:p>
      <text:h text:outline-level="2" text:style-name="stuktitel">Antwoord 6
            </text:h>
      <text:p text:style-name="antwoord">Nee, ik beschik niet over een dergelijk overzicht. In mijn antwoord op vraag 1 heb ik aangegeven, dat de verantwoordelijkheid
               voor de wijze waarop hbo-instellingen adverteren, bij hen ligt. Over de inzet van publieke middelen voor dit doel leggen zij
               in hun jaarverslag en jaarrekening verantwoording af. Ik zie, mede gegeven het feit dat de uitgaven aan marketing bij InHolland
               aanzienlijk dalen, in deze advertorial geen aanleiding om in te grijpen op de wijze die de vraag suggeree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