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6</text:p>
      <text:p text:style-name="kamervragen">Vragen van de leden 
            Van der Ham
            en 
            Hachchi
            (beiden D66) aan de ministers van Onderwijs, Cultuur en Wetenschap en van Binnenlandse Zaken en Koninkrijksrelaties over het
            bericht dat de website van DUO onveilig is (ingezonden 14 juni 2011).
         </text:p>
      <text:p text:style-name="kamervragen">Antwoord van minister 
            Van Bijsterveldt-Vliegenthart
            (Onderwijs, Cultuur en Wetenschap), mede namens de minister van Binnenlandse Zaken en Koninkrijksrelaties  (ontvangen 1 juli
            2011).
         </text:p>
      <text:h text:outline-level="2" text:style-name="stuktitel">Vraag 1
            </text:h>
      <text:p text:style-name="vraag">Wat is uw reactie op het bericht dat er voor de tweede keer in een half jaar een lek zit in de website van de Dienst Uitvoering
               Onderwijs (DUO)?<text:note text:id="ID-2011Z12556-d29e99" text:note-class="footnote"><text:note-citation text:label="1">1</text:note-citation><text:note-body><text:p> «Website Duo Onveilig», Sp!ts, 8 juni 2011.</text:p></text:note-body></text:note>
               
            </text:p>
      <text:h text:outline-level="2" text:style-name="stuktitel">Antwoord 1
            </text:h>
      <text:p text:style-name="antwoord">Ik betreur dat er voor de tweede keer een incident op de website van DUO heeft plaatsgevonden. Gebruikers van deze site moeten
               kunnen rekenen op betrouwbare en beveiligde informatie.
            </text:p>
      <text:h text:outline-level="2" text:style-name="stuktitel">Vraag 2
            </text:h>
      <text:p text:style-name="vraag">Hoe kan het dat de website van DUO niet bestand blijkt tegen hackers, ondanks dat u eerder aangaf opdracht te hebben gegeven
               «een externe audit uit te voeren» die tot aanbevelingen kon leiden «om dit soort problemen te voorkomen»?<text:note text:id="ID-2011Z12556-d29e118" text:note-class="footnote"><text:note-citation text:label="2">2</text:note-citation><text:note-body><text:p> Antwoorden op Kamervragen  2010Z16732, ontvangen op 16 december 2010.
               </text:p></text:note-body></text:note>
               
            </text:p>
      <text:h text:outline-level="2" text:style-name="stuktitel">Antwoord 2
            </text:h>
      <text:p text:style-name="antwoord">Deze website van DUO wordt diverse malen per maand aangevallen door hackers. De site is beveiligd met een systeem dat hack-pogingen
               registreert en signaleert en (wijzigingen van) systemen worden getest op veiligheid. Het incident van 7 juni jl. betreft een
               actie van een hacker die de veiligheid van de DUO-site heeft getest door een eigen pagina op de site te plaatsen. Dit had
               niet mogen gebeuren. Het bewuste lek is per omgaande gerepareerd. DUO heeft vervolgens al haar websites gecontroleerd op mogelijke
               beveiligingslekken en waar nodig maatregelen getroffen.
            </text:p>
      <text:p text:style-name="antwoord">De huidige hack-aanval op de site van DUO verschilt van het incident van 5 november vorig jaar. Toen was er sprake van een
               interne fout in de webapplicatie «Mijn DUO», waardoor vijf studenten per ongeluk de gegevens van een ander hebben kunnen inzien.
               De externe audit op dit eerdere incident is in de eerste maanden van 2011 uitgevoerd door PWC. De aanbevelingen uit deze audit
               zijn door DUO overgenomen.
            </text:p>
      <text:h text:outline-level="2" text:style-name="stuktitel">Vraag 3
            </text:h>
      <text:p text:style-name="vraag">Hoe verhoudt dit voorval zich tot uw toezegging om studenten «een betrouwbaar systeem te kunnen bieden»?<text:note text:id="ID-2011Z12556-d29e136" text:note-class="footnote"><text:note-citation text:label="3">3</text:note-citation><text:note-body><text:p>Ibidem</text:p></text:note-body></text:note>
               
            </text:p>
      <text:h text:outline-level="2" text:style-name="stuktitel">Antwoord 3
            </text:h>
      <text:p text:style-name="antwoord">Het systeem waarmee studenten transacties doen met DUO is betrouwbaar. DUO doet er alles aan om te zorgen dat de informatiebeveiliging
               zodanig is ingericht dat er geen derden via de site bij de gegevens kunnen komen.
            </text:p>
      <text:h text:outline-level="2" text:style-name="stuktitel">Vraag 4
            </text:h>
      <text:p text:style-name="vraag">Wat gaat u doen om te zorgen dat deze problemen zich in de toekomst niet nogmaals voordoen?</text:p>
      <text:h text:outline-level="2" text:style-name="stuktitel">Antwoord 4
            </text:h>
      <text:p text:style-name="antwoord">De aanbevelingen uit de audit, zoals genoemd in het antwoord op vraag 2, hebben DUO hierbij geholpen. Dit betekent dat DUO
               investeert in preventie om de kans op incidenten te minimaliseren en op het versterken van het vermogen tot incidenten snel
               en gestructureerd af te handelen en de gevolgschade te beheersen.
            </text:p>
      <text:p text:style-name="antwoord">Hierbij zal altijd sprake zijn van een afweging van kosten en capaciteit tegen risico’s. Het ontstaan van incidenten kan niet
               voor 100 procent worden voorkomen, zoals ook recente voorbeelden in andere sectoren illustreren (Nintendo, Sony, de RABO-bank
               en de CIA).
            </text:p>
      <text:p text:style-name="antwoord">Ten slotte heeft DUO aangifte gedaan omdat het hacken van een site strafbaar is.</text:p>
      <text:h text:outline-level="2" text:style-name="stuktitel">Vraag 5
            </text:h>
      <text:p text:style-name="vraag">Zijn er andere overheidswebsites die evenzeer kwetsbaar zijn? Waar blijkt dit uit?</text:p>
      <text:h text:outline-level="2" text:style-name="stuktitel">Antwoord 5
            </text:h>
      <text:p text:style-name="antwoord">Mij is niet bekend of ook andere overheidsorganisaties last hebben gehad van dergelijke hack incidenten. De medeoverheden
               hebben ten aanzien van informatiebeveiliging hun eigen verantwoordelijkheid voor wat betreft de interne, ketenonafhankelijke,
               bedrijfsvoering.
            </text:p>
      <text:h text:outline-level="2" text:style-name="stuktitel">Vraag 6
            </text:h>
      <text:p text:style-name="vraag">Op welke wijze wordt het toegezegde onderzoek naar dit lek vormgegeven? Worden daarbij externe experts ingeschakeld?</text:p>
      <text:h text:outline-level="2" text:style-name="stuktitel">Antwoord 6
            </text:h>
      <text:p text:style-name="antwoord">Zie het antwoord op vraag 2. Bij het onderzoek naar de hack-aanval van 7 juni jl. en bij het treffen van herstelmaatregelen
               zijn interne en externe experts ingeschak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