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5</text:p>
      <text:p text:style-name="kamervragen">Vragen van het lid 
            Helder
            (PVV) aan de minister van Veiligheid en Justitie over het bericht: «Verkrachter half jaar eerder uit cel» (ingezonden 10 juni
            2011).
         </text:p>
      <text:p text:style-name="kamervragen">Antwoord van minister 
            Opstelten
            (Veiligheid en Justitie) (ontvangen 5 juli 2011).
         </text:p>
      <text:h text:outline-level="2" text:style-name="stuktitel">Vraag 1
            </text:h>
      <text:p text:style-name="vraag">Bent u op de hoogte van het bericht «Verkrachter half jaar eerder uit cel»?<text:note text:id="ID-2011Z12415-d29e96" text:note-class="footnote"><text:note-citation text:label="1">1</text:note-citation><text:note-body><text:p>de Volkskrant, 09 juni 2011.</text:p></text:note-body></text:note>
               
            </text:p>
      <text:h text:outline-level="2" text:style-name="stuktitel">Antwoord 1
            </text:h>
      <text:p text:style-name="antwoord">Ja.</text:p>
      <text:h text:outline-level="2" text:style-name="stuktitel">Vraag 2
            </text:h>
      <text:p text:style-name="vraag">Klopt het dat het proces tegen een serieverkrachter zo traag is afgehandeld dat de Hoge Raad daarom zijn gevangenisstraf met
               een half jaar heeft ingekort?
            </text:p>
      <text:h text:outline-level="2" text:style-name="stuktitel">Antwoord 2
            </text:h>
      <text:p text:style-name="antwoord">De Hoge Raad heeft in de betreffende zaak een strafkorting toegepast van zes maanden vanwege overschrijding van de redelijke
               termijn, zoals bedoeld in artikel 6, eerste lid, van het Verdrag tot Bescherming van de Rechten van de Mens en de Fundamentele
               Vrijheden (EVRM).
            </text:p>
      <text:h text:outline-level="2" text:style-name="stuktitel">Vraag 3
            </text:h>
      <text:p text:style-name="vraag">Klopt het dat in 2009 en 2010 in grofweg 10% van de strafzaken bij het hoogste rechtscollege de wettelijke termijnen zijn
               overschreden?
            </text:p>
      <text:h text:outline-level="2" text:style-name="stuktitel">Antwoord 3
            </text:h>
      <text:p text:style-name="antwoord">Zaken waarin een strafkorting wordt toegepast vanwege het overschrijden van de redelijke termijn worden bij de Hoge Raad niet
               apart geregistreerd. De Hoge Raad heeft mij laten weten het genoemde percentage om die reden niet te kunnen bevestigen.
            </text:p>
      <text:h text:outline-level="2" text:style-name="stuktitel">Vraag 4
            </text:h>
      <text:p text:style-name="vraag">In hoeveel zaken wordt jaarlijks een korting op de straf gegeven wegens een overschrijding van de redelijke termijn? Om hoeveel
               korting gaat het in die zaken en hoe wordt de hoogte daarvan bepaald?
            </text:p>
      <text:h text:outline-level="2" text:style-name="stuktitel">Antwoord 4
            </text:h>
      <text:p text:style-name="antwoord">Zie ook het antwoord onder vraag 3. De strafkortingen die worden gegeven wegens het overschrijden van de redelijke termijn
               zijn vastgelegd in een uitspraak die de Hoge Raad heeft gedaan op 17 juni 2008 (LJN: BD2578). Voor een nauwkeurige beschrijving
               verwijs ik naar dit arrest. Kort gezegd komt het erop neer dat bij een overschrijding van de redelijke termijn met minder
               dan zes maanden een korting van 5% op de vrijheidsstraf, taakstraf of geldboete wordt gegeven, en bij een overschrijding tussen
               de zes en twaalf maanden een korting van 10%. Bij deze overschrijdingen bedraagt de korting nooit meer dan zes maanden vrijheidsstraf,
               25 uur taakstraf of 2 500 euro bij een geldboete. Er wordt geen vermindering toegepast bij straffen die lager zijn dan bepaalde
               in het arrest genoemde drempels, en bij straffen die zich naar hun aard niet lenen voor vermindering (zoals het plaatsen in
               een inrichting).
            </text:p>
      <text:h text:outline-level="2" text:style-name="stuktitel">Vraag 5
            </text:h>
      <text:p text:style-name="vraag">Deelt u de mening dat een korting op de straf, welke het gevolg is van het overschrijden van de redelijke termijn, niet is
               uit te leggen aan slachtoffers, nabestaanden en de samenleving? Zo nee, waarom niet?
            </text:p>
      <text:h text:outline-level="2" text:style-name="stuktitel">Antwoord 5
            </text:h>
      <text:p text:style-name="antwoord">Ik begrijp heel goed dat het voor slachtoffers en nabestaanden wrang is als de dader een strafvermindering krijgt omdat de
               redelijke termijn is overschreden. Ik verwacht dan ook dat het Openbaar Ministerie en de rechtspraak er alles aan doen om
               te voorkomen dat het zo ver komt (zie hierover ook het antwoord op vraag 7). In gevallen waar een overschrijding van de termijn
               desondanks niet vermeden kon worden, vloeit uit het EVRM voort dat een strafkorting moet worden gegeven.
            </text:p>
      <text:h text:outline-level="2" text:style-name="stuktitel">Vraag 6
            </text:h>
      <text:p text:style-name="vraag">Hoe beoordeelt u de oorzaken voor de overschrijding welke door de geciteerde Leeuwardense strafsectorvoorzitter naar voren
               worden gebracht?
            </text:p>
      <text:h text:outline-level="2" text:style-name="stuktitel">Antwoord 6
            </text:h>
      <text:p text:style-name="antwoord">Het is niet aan mij om een oordeel te hebben over de handelswijze van een onafhankelijke rechter. Ik stel vast dat in het
               aangehaalde artikel uit de Volkskrant de strafsectorvoorzitter de vertraging die is ontstaan als onaanvaardbaar aanmerkt.
            </text:p>
      <text:h text:outline-level="2" text:style-name="stuktitel">Vraag 7
            </text:h>
      <text:p text:style-name="vraag">Welke maatregelen gaat u nemen om overschrijdingen van de redelijke termijn tegen te gaan, zodat strafvermindering wordt voorkomen?</text:p>
      <text:h text:outline-level="2" text:style-name="stuktitel">Antwoord 7
            </text:h>
      <text:p text:style-name="antwoord">Het voorkomen van overschrijdingen van de redelijke termijn vereist dat in de hele keten van opsporing, vervolging en berechting
               voortvarend wordt gewerkt. Het kabinet heeft zich ten doel gesteld de doorlooptijden in strafzaken aanzienlijk te bekorten.
               Hier wordt langs verschillende lijnen aan gewerkt. Politie en Openbaar Ministerie zijn gezamenlijk een initiatief gestart
               om te komen tot een snelle selectie en afdoening van eenvoudige strafzaken «aan de voorkant» (het zogeheten ZSM-traject).
               Dit traject loopt inmiddels in de G4 en in Den Bosch, en moet in 2012 leiden tot een uniforme landelijke werkwijze. Daarnaast
               is er een traject gestart gericht op verbetering en versnelling van de werkprocessen van de verschillende ketenpartners, van
               politie tot en met de Rechtspraak. Uitgangspunt daarbij is dat de professional zelf aan de slag gaat met verbetering en versnelling
               van de eigen werkprocessen. In maart 2011 is gestart in de regio’s Maastricht, Arnhem en Haarlem, en in 2012 moeten in alle
               regio’s verbetertrajecten lopen. Verder vindt er, om vertraging in de overdracht tussen de gerechtshoven en de Hoge Raad te
               voorkomen, sinds enige tijd structureel overleg plaats over de termijn waarbinnen de stukken ter cassatie worden aangeboden.
               Hiermee kunnen vertragingen zoals in de onderhavige casus worden voorkomen. Tot slot wijs ik op het wetsvoorstel versterking
               cassatierechtspraak, dat de Hoge Raad in staat moet stellen zich als cassatierechter op zijn kerntaken te concentreren.
            </text:p>
      <text:p text:style-name="antwoord">Dit zal de werklast van de Hoge Raad helpen verlichten, doordat zaken die naar hun aard niet thuishoren bij de Hoge Raad,
               versneld en eenvoudig kunnen worden afged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