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54</text:p>
      <text:p text:style-name="kamervragen">Vragen van het lid 
            Çörüz
            (CDA) aan de minister van Veiligheid en Justitie over het voornemen van de Vereniging Eigen Huis om beelden van inbrekers
            op een website te publiceren (ingezonden 9 juni 2011).
         </text:p>
      <text:p text:style-name="kamervragen">Antwoord van minister 
            Opstelten
            (Veiligheid en Justitie) (ontvangen 5 juli 2011).
         </text:p>
      <text:h text:outline-level="2" text:style-name="stuktitel">Vraag 1
            </text:h>
      <text:p text:style-name="vraag">Weet u dat er volgens de Vereniging Eigen Huis bijna 80 000 inbraken per jaar worden gepleegd, wat een stijging met 8% ten
               opzichte van vorig jaar zou betekenen, terwijl het Algemeen Dagblad het heeft over een daling en andere getallen gebruikt?
               Welke getallen met betrekking tot de hoeveelheid huisinbraken zijn correct?
            </text:p>
      <text:h text:outline-level="2" text:style-name="stuktitel">Antwoord 1
            </text:h>
      <text:p text:style-name="antwoord">Er worden jaarlijks meerdere onderzoeken gedaan die resulteren in verschillende cijfers. Ik verwijs u hieromtrent naar de
               beantwoording van eerdere schriftelijke Kamervragen van het lid Van Raak van 13 januari 2011 (2011Z00483) en van het lid Marcouch van 21 april 2011 (2011Z08537).
            </text:p>
      <text:h text:outline-level="2" text:style-name="stuktitel">Vraag 2, 5
            </text:h>
      <text:p text:style-name="vraag">Hebt u contact gehad met de Vereniging Eigen Huis? Hoe hebt u op de plannen gereageerd?</text:p>
      <text:p text:style-name="vraag">Bent u van mening dat particulieren op deze wijze een bijdrage kunnen/mogen leveren aan de opsporing?</text:p>
      <text:h text:outline-level="2" text:style-name="stuktitel">Antwoord 2, 5
            </text:h>
      <text:p text:style-name="antwoord">Ik sta in beginsel positief tegenover initiatieven van slachtoffers van criminaliteit om politie en Justitie te ondersteunen
               in hun werk om strafbare feiten te voorkomen en daders op te sporen. Dergelijke initiatieven dienen uiteraard in overeenstemming
               met het toepasselijk wettelijk kader uitgevoerd te worden. Voor verdere details omtrent het wettelijk kader verwijs ik u naar
               het antwoord op vraag 4.
            </text:p>
      <text:h text:outline-level="2" text:style-name="stuktitel">Vraag 3
            </text:h>
      <text:p text:style-name="vraag">Zijn er in Nederland soortgelijke initiatieven gaande en wat zijn de ervaringen daarmee?</text:p>
      <text:h text:outline-level="2" text:style-name="stuktitel">Antwoord 3
            </text:h>
      <text:p text:style-name="antwoord">Dit initiatief vertoont gelijkenis met dat van winkeliers die foto’s van vermeende winkeldieven ophingen in hun winkel. Naar
               aanleiding van een klacht heeft het College bescherming persoonsgegevens (CBP) zich uitgesproken over een dergelijke publicatie.
               Het CBP oordeelde dat de Wet bescherming persoonsgegevens (Wbp) niet toelaat dat foto’s van personen die verdacht worden van
               winkeldiefstal door winkeliers op winkelruiten of andere voor het publiek zichtbare plaatsen worden gepubliceerd. Andere initiatieven
               zijn bij mij niet bekend.
            </text:p>
      <text:h text:outline-level="2" text:style-name="stuktitel">Vraag 4
            </text:h>
      <text:p text:style-name="vraag">Wat zijn precies de regels met betrekking tot particulieren omtrent het filmen en het plaatsen op een website van deze filmpjes?
               Kan de privacy van onschuldige Nederlanders worden gewaarborgd? Kan misbruik worden uitgesloten?
            </text:p>
      <text:h text:outline-level="2" text:style-name="stuktitel">Antwoord 4
            </text:h>
      <text:p text:style-name="antwoord">De regels omtrent een initiatief als deze zijn, waar het gaat om de verwerking van persoonsgegevens, vastgelegd in de Wbp.
               Op grond van de Wbp dienen persoonsgegevens op behoorlijke en zorgvuldige wijze te worden verwerkt en opgeslagen. Persoonsgegevens
               mogen alleen worden verzameld indien noodzakelijk voor welbepaalde, uitdrukkelijk omschreven en gerechtvaardigde, doeleinden.
               Zoals in artikel 8 onder f van de Wbp, namelijk de behartiging van het gerechtvaardigde belang van de verantwoordelijke of
               een derde. Uiteindelijk hangt de rechtmatigheid hangt af van de omstandigheden van het individuele geval. Het CBP is verantwoordelijk
               voor het toezicht op de Wb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