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3</text:p>
      <text:p text:style-name="kamervragen">Vragen van de leden 
            Van Klaveren
            en 
            Beertema
            (beiden PVV) aan de ministers van Binnenlandse Zaken en Koninkrijksrelaties en van Onderwijs, Cultuur en Wetenschap over een
            aangekondigde islamitische conferentie aan de Universiteit Leiden (ingezonden 7 juni 2011).
         </text:p>
      <text:p text:style-name="kamervragen">Antwoord van minister 
            Van Bijsterveldt-Vliegenthart
            (Onderwijs, Cultuur en Wetenschap), mede namens de minister van Onderwijs, Cultuur en Wetenschap (ontvangen 5 juli 2011).
         </text:p>
      <text:h text:outline-level="2" text:style-name="stuktitel">Vraag 1
            </text:h>
      <text:p text:style-name="vraag">Bent u bekend met de aankondiging van de conferentie «Appliying Sharia in the West»?<text:note text:id="ID-2011Z11958-d29e99" text:note-class="footnote"><text:note-citation text:label="1">1</text:note-citation><text:note-body><text:p> http://www.hum.leiden.edu/areastudies/news/lucis-conference-sharia-in-the-west.html, 2 juni 2011</text:p></text:note-body></text:note>
               
            </text:p>
      <text:h text:outline-level="2" text:style-name="stuktitel">Antwoord 1
            </text:h>
      <text:p text:style-name="antwoord">Ja.</text:p>
      <text:h text:outline-level="2" text:style-name="stuktitel">Vraag 2
            </text:h>
      <text:p text:style-name="vraag">In hoeverre deelt u de opvatting dat de persoon Faiz Siddiqi, die samenwerkt met een sharia-nastrevende organisatie als Hizb
               ut-Tahrir en de vrijheid van meningsuiting wil beperken als het gaat om kritiek op de islam, een gevaar vormt voor de vrijheid?
            </text:p>
      <text:h text:outline-level="2" text:style-name="stuktitel">Antwoord 2
            </text:h>
      <text:p text:style-name="antwoord">De Hizb-ut-Tahrir is een politieke islamitische beweging die streeft naar (her)oprichting van een islamitische staat. De ideologie
               van de Hizb ut-Tahrir bevat antiwesterse, antisemitische en anti-integratieve elementen, maar ze roept niet op tot geweld
               en vormt geen voedingsbodem voor gewelddadige radicalisering. De Hizb-ut-Tahrir in Nederland hanteert tot nu toe democratische
               middelen en blijft binnen de grenzen van de wet.
            </text:p>
      <text:p text:style-name="antwoord">In Nederland zijn mensen vrij om, binnen de wettelijke grenzen, hun leven naar eigen inzicht, waarden en levensovertuiging
               in te richten en om daaraan uiting te geven. Tegen gedrag dat de grenzen van die rechtsstaat overschrijdt, zal het kabinet
               zonder pardon optreden.
            </text:p>
      <text:h text:outline-level="2" text:style-name="stuktitel">Vraag 3
            </text:h>
      <text:p text:style-name="vraag">Deelt u de mening dat de samenwerking tussen de Universiteit Leiden en het ECFR (European Council for Fatwa and Research),
               waar de extremistische, antisemistische en homofobe sjeik Al Qaradawi voorzitter van is, zo spoedig mogelijk moet worden beëindigd?
               Zo nee, waarom niet?
            </text:p>
      <text:h text:outline-level="2" text:style-name="stuktitel">Antwoord 3
            </text:h>
      <text:p text:style-name="antwoord">Van de zijde van LUCIS is mij meegedeeld dat er geen sprake is van samenwerking tussen het LUCIS en de ECFR.</text:p>
      <text:h text:outline-level="2" text:style-name="stuktitel">Vraag 4
            </text:h>
      <text:p text:style-name="vraag">Bent u van mening dat de samenwerking tussen de Universiteit Leiden en de  extremistische organisatie ECFR, het uitnodigen
               van personen die samenwerken met sharia-nastrevende organisaties en de centrale vraagstelling van de conferentie,  tekenend
               zijn voor de voortgaande islamisering van het onderwijs? Zo nee, waarom niet?
            </text:p>
      <text:h text:outline-level="2" text:style-name="stuktitel">Antwoord 4
            </text:h>
      <text:p text:style-name="antwoord">Nee. Het gaat om een activiteit van LUCIS als samenwerkingsverband voor academisch debat en onderzoek. Ik zie dat niet als
               tekenend voor de voortgaande islamisering van het onderwijs. Verder verwijs ik naar het antwoord op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