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1</text:p>
      <text:p text:style-name="kamervragen">Vragen van het lid 
            Gerbrands
            (PVV) aan de staatssecretaris van Economische Zaken, Landbouw en Innovatie over radioactief besmette containers (ingezonden
            6 juni 2011).
         </text:p>
      <text:p text:style-name="kamervragen">Antwoord van minister 
            Schippers
            (Volksgezondheid, Welzijn en Sport), mede namens de  minister van Economische Zaken, Landbouw en Innovatie (ontvangen 5 juli
            2011).
         </text:p>
      <text:h text:outline-level="2" text:style-name="stuktitel">Vraag 1
            </text:h>
      <text:p text:style-name="vraag">Bent u bekend met de artikelen «Minder controle op containers uit Japan»<text:note text:id="ID-2011Z11771-d29e96" text:note-class="footnote"><text:note-citation text:label="1">1</text:note-citation><text:note-body><text:p> MSN Nieuws, 31 mei 2011.</text:p></text:note-body></text:note> en «Meltdown in drie kernreactoren Fukushima»?<text:note text:id="ID-2011Z11771-d29e104" text:note-class="footnote"><text:note-citation text:label="2">2</text:note-citation><text:note-body><text:p> «Meltdown in drie kernreactoren Fukushima» (de Volkskrant, 24 mei 2011).</text:p></text:note-body></text:note>
               
            </text:p>
      <text:h text:outline-level="2" text:style-name="stuktitel">Antwoord 1
            </text:h>
      <text:p text:style-name="antwoord">Ja.</text:p>
      <text:h text:outline-level="2" text:style-name="stuktitel">Vraag 2
            </text:h>
      <text:p text:style-name="vraag">Bent u van mening dat 38 radioactief besmette containers in ongeveer twee maanden, er 38 te veel zijn en kunt u aangeven hoeveel
               daarvan op zee, in de havens en op de vliegvelden zijn opgemerkt? Zo nee, waarom niet?
            </text:p>
      <text:h text:outline-level="2" text:style-name="stuktitel">Antwoord 2
            </text:h>
      <text:p text:style-name="antwoord">Het aantal van 38 radioactief besmette containers in ongeveer twee maanden is, gezien de situatie in Fukushima, lager dan
               verwacht. Al deze overschrijdingen werden geconstateerd bij de detectiepoorten in de Rotterdamse haven. Bij 15 van de 38 containers
               werd bij nader onderzoek door de Kernfysische Dienst een daadwerkelijke overschrijding van de vervoersnorm gevonden. De meeste
               van deze containers zijn inmiddels schoongemaakt en daarna weer vrijgegeven.
            </text:p>
      <text:h text:outline-level="2" text:style-name="stuktitel">Vraag 3
            </text:h>
      <text:p text:style-name="vraag">Deelt u de mening dat de ramp in Fukushima veel groter is dan dat in eerste instantie werd gesteld en dat er altijd nog grote
               onzekerheden zijn, aangezien deskundigen van het Internationaal Atoomenergie Agentschap hun vraagtekens zetten bij het voornemen
               van eigenaar Tepco om de situatie bij de centrale begin volgend jaar volledig onder controle te hebben? Zo nee, waarom niet?
            </text:p>
      <text:h text:outline-level="2" text:style-name="stuktitel">Antwoord 3
            </text:h>
      <text:p text:style-name="antwoord">Ik ben van mening dat de ramp in Fukushima al direct als zeer ernstig is beoordeeld. In het begin waren nog weinig gegevens
               beschikbaar. Gaandeweg is meer duidelijk geworden hoe groot de schade is, alhoewel er nog altijd onzekerheden zijn over de
               ernst en aard van de schade ten gevolge van de verspreide radioactiviteit door de kerncentrale. Op dit moment kan nog niet
               exact worden bepaald wanneer de situatie in Fukushima weer volledig onder controle is. Ik heb dan ook geen reden om te twijfelen
               aan de resultaten van de beoordeling door de deskundigen van het Internationaal Atoomenergie Agentschap.
            </text:p>
      <text:h text:outline-level="2" text:style-name="stuktitel">Vraag 4
            </text:h>
      <text:p text:style-name="vraag">Bent u daarom van mening dat, totdat er vanuit Japan duidelijkheid is over de gang van zaken met de centrale, het controleren
               van containerschepen op zee door de Voedsel en Waren Autoriteit nog zeker met een jaar moeten worden verlengd? Zo nee, waarom
               niet?
            </text:p>
      <text:h text:outline-level="2" text:style-name="stuktitel">Antwoord 4
            </text:h>
      <text:p text:style-name="antwoord">Het controleren van containerschepen op zee is inmiddels gestopt. De belangrijkste reden daarvoor is dat in de afgelopen periode
               tijdens de metingen op zee geen besmetting met radioactiviteit is gemeten. Deze metingen waren minder nauwkeurig dan de metingen
               in de haven.
            </text:p>
      <text:p text:style-name="antwoord">Deze metingen dragen niet langer bij aan de bescherming van de betrokken werknemers in de haven. Het besluit om deze metingen
               te stoppen, is in goed overleg tussen de betrokken overheidsinstanties en het bedrijfsleven tot stand gekomen. Mochten de
               lozingen van radioactieve stoffen in Japan toch weer groter worden, dan zal worden bezien of de metingen op zee wederom noodzakelijk
               zijn.
            </text:p>
      <text:p text:style-name="antwoord">De controle door de Douane met de detectiepoorten in de haven blijft doorgaan. Dit zijn standaard metingen bij containers.
               Momenteel komen er nog sporadisch besmette containers binnen.
            </text:p>
      <text:p text:style-name="antwoord">De steekproefsgewijze onderzoeken op de hoeveelheden Cesium-134, Cesium-137 en Jodium-131 bij levensmiddelen en diervoeders
               die worden uitgevoerd door de nieuwe Voedsel en Warenautoriteit op grond van de EU noodverordening (EU) 297/2011 zijn nu verplicht
               tot en met 30 september 2011.
            </text:p>
      <text:p text:style-name="antwoord">In Brussel wordt door het Permanent comité voor de toxicologische veiligheid  besloten of deze periode verlengd moet worden.
               Voor Nederland neemt het ministerie van VWS deel aan dit overleg. De besluitvorming zal afhangen van de analyseresultaten
               tot dan to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