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47</text:p>
      <text:p text:style-name="kamervragen">Vragen van het lid 
            Omtzigt
            (CDA) aan de staatssecretaris en de minister van Financiën en de minister van Buitenlandse Zaken over de Amerikaanse Foreign
            Account Tax Compliance Act (ingezonden 7 juni 2011).
         </text:p>
      <text:p text:style-name="kamervragen">Mededeling van staatssecretaris 
            Weekers
            (Financiën), mede namens de ministers van Financiën en van Buitenlandse Zaken (ontvangen 4 juli 2011).
         </text:p>
      <text:h text:outline-level="2" text:style-name="stuktitel">Vraag 1
            </text:h>
      <text:p text:style-name="vraag">Heeft u kennisgenomen van de Amerikaanse Foreign Account Tax Compliance Act (FATCA), die van alle financiële instellingen
               in de wereld, die direct of indirect met de VS zaken doen (en dus ook van alle Nederlandse financiële instellingen) vraagt
               van al hun klanten na te gaan of zij een Amerikaanse persoon zijn in de zin van FATCA of niet?
            </text:p>
      <text:h text:outline-level="2" text:style-name="stuktitel">Vraag 2
            </text:h>
      <text:p text:style-name="vraag">Welke gegevens dienen deze instellingen jaarlijks aan de Amerikaanse overheid van bepaalde cliënten door geven om de 30% (straf)belasting
               te voorkomen?
            </text:p>
      <text:h text:outline-level="2" text:style-name="stuktitel">Vraag 3
            </text:h>
      <text:p text:style-name="vraag">Is deze wet in overeenstemming met het belastingverdrag tussen de Verenigde Staten en Nederland?</text:p>
      <text:h text:outline-level="2" text:style-name="stuktitel">Vraag 4
            </text:h>
      <text:p text:style-name="vraag">Overtreden Nederlandse banken of andere financiële instellingen de Wet op de bescherming persoonsgegevens of andere privacywetgeving
               indien zij gegevens van klanten doorgeven aan de Amerikaanse overheid?
            </text:p>
      <text:h text:outline-level="2" text:style-name="stuktitel">Vraag 5
            </text:h>
      <text:p text:style-name="vraag">Bent u bereid om aan het College bescherming persoonsgegevens een advies te vragen of deze regelgeving in overeenstemming
               is met de Nederlandse wetgeving, zoals die toch geldt tussen (rechts)personen in Nederland?
            </text:p>
      <text:h text:outline-level="2" text:style-name="stuktitel">Vraag 6
            </text:h>
      <text:p text:style-name="vraag">Klopt het dat Nederlandse financiële instellingen, zoals pensioenfondsen, beleggingsfondsen, banken en verzekeraars, de facto
               gedwongen zullen worden al hun cliënten individueel te vragen of zij Amerikaans zijn in de zin van de Amerikaanse FATCA wetgeving?
            </text:p>
      <text:h text:outline-level="2" text:style-name="stuktitel">Vraag 7
            </text:h>
      <text:p text:style-name="vraag">Indien een persoon deze vraag niet beantwoordt of niet wenst te beantwoorden, is de financiële instelling dan gerechtigd om
               30% van de renteopbrengsten c.q. vermogensopbrengsten in te houden en die af te dragen aan de Amerikaanse overheid? Zo dat
               het geval is, op basis van welke Nederlandse wetgeving is een financiële instelling gerechtigd om dat te doen? Of is een wettelijke
               basis niet vereist voor het opleggen van een belasting?
            </text:p>
      <text:h text:outline-level="2" text:style-name="kamervraagopmerking_kop">Mededeling
            </text:h>
      <text:p text:style-name="kamervraagopmerking">Hierbij deel ik u mede, mede namens de minister van Financiën en de minister van Buitenlandse Zaken, dat de beantwoording
               van de Kamervragen van het lid Omzigt (CDA) over de Amerikaanse Foreign Account Tax Compliance Act (FATCA) niet binnen een
               termijn van drie weken kunnen worden beantwoord.
            </text:p>
      <text:p text:style-name="kamervraagopmerking">Vanwege de interdepartementale afstemming zal de beantwoording van de vragen meer tijd vergen dan gebruikel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